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t.b.v. scootmobielen op het perceel Balladelaan 14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t.b.v. scootmobielen op het perceel Balladelaan 14, 3813 CB Amersfoort</text:span>
          </text:p>
            <text:p text:style-name="common-al">De Gemeente Amersfoort heeft op 14-11-2025 een aanvraag voor een omgevingsvergunning ontvangen voor het bouwen van een berging t.b.v. scootmobielen op het perceel Balladelaan 14, 3813 CB Amersfoort, met kenmerk CLZ-000306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2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5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t.b.v. scootmobielen op het perceel Balladelaan 14, 3813 CB Amersf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45</meta:user-defined>
    <meta:user-defined meta:name="OVERHEIDop.GmbID/DC.identifier">gmb-2025-504245</meta:user-defined>
    <meta:user-defined meta:name="OVERHEIDop.versieInformatie"/>
  </office:meta>
</office:document-meta>
</file>