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ynssenstraat 30-1 1058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vlakke kunststof renovatiekozijnen </text:p>
            <text:p text:style-name="common-al">Zaakadres: Crynssenstraat 30-1 1058XW Amsterdam</text:p>
            <text:p text:style-name="common-al">Datum ontvangst: 18-10-2025</text:p>
            <text:p text:style-name="common-al">Zaaknummer: Z2025-044423</text:p>
            <text:p text:style-name="common-al">DSO-nummer: 20251018000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24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23</meta:user-defined>
    <meta:user-defined meta:name="DCTERMS.abstract">vervangen van vlakke kunststof renovatie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rynssenstraat 30-1 1058XW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43</meta:user-defined>
    <meta:user-defined meta:name="OVERHEIDop.GmbID/DC.identifier">gmb-2025-504243</meta:user-defined>
    <meta:user-defined meta:name="OVERHEIDop.versieInformatie"/>
  </office:meta>
</office:document-meta>
</file>