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een afvalcontainer, Jan van Brabantweg 20, 2171HD Sassenheim, Z2025-000031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Vergunning gebruik openbare grond</text:p>
              </text:list-item>
            </text:list>
            <text:p text:style-name="common-al"/>
            <text:p text:style-name="common-al">Ingangsdatum van: 25 november 2025</text:p>
            <text:p text:style-name="common-al">Einddatum tot en met: 23 januari 2026</text:p>
            <text:p text:style-name="common-al">
            <text:span text:style-name="nadrukcur">Datum besluit:</text:span>18 november 2025</text:p>
            <text:p text:style-name="common-al">
            <text:span text:style-name="nadrukcur">Uiterlijke reactiedatum:</text:span>30 december 2025</text:p>
            <text:p text:style-name="common-al">Kenmerk besluit:Z2025-00003170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504238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238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238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3170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fgehandelde Vergunning gebruik openbare grond voor het plaatsen van een afvalcontainer, Jan van Brabantweg 20, 2171HD Sassenheim, Z2025-00003170</meta:user-defined>
    <meta:user-defined meta:name="DCTERMS.W3CDTF/DCTERMS.available">2025-11-26</meta:user-defined>
    <meta:user-defined meta:name="DCTERMS.W3CDTF/OVERHEIDop.jaargang">2025</meta:user-defined>
    <meta:user-defined meta:name="OVERHEIDop.publicationIssue">504238</meta:user-defined>
    <meta:user-defined meta:name="OVERHEIDop.GmbID/DC.identifier">gmb-2025-504238</meta:user-defined>
    <meta:user-defined meta:name="OVERHEIDop.versieInformatie"/>
  </office:meta>
</office:document-meta>
</file>