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arlem, verlengen beslistermijn omgevingsvergunning, Verspronckweg 169 2023BE Haarlem, 0392-2025-0129720, het vervangen van de huidige beschoeiing door damwanden, het ophogen van de grond aan de waterkant en het plaatsen van een schuur in de voor-/zijtuin, verzonden 18-11-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besluit ligt niet ter inzage en is niet digitaal te volgen. Deze mededeling is uitsluitend informatief. Het is niet mogelijk om bezwaar tegen deze mededeling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504236</text:span><text:line-break/><text:date style:data-style-name="dag" text:fixed="true" text:date-value="2025-11-20"/><text:line-break/><text:date style:data-style-name="jaar" text:fixed="true" text:date-value="2025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4236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4236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aarl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2-2025-0129720</meta:user-defined>
    <meta:user-defined meta:name="DCTERMS.abstract">het vervangen van de huidige beschoeiing door damwanden, het ophogen van de grond aan de waterkant en het plaatsen van een schuur in de voor-/zijtui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Haarlem, verlengen beslistermijn omgevingsvergunning, Verspronckweg 169 2023BE Haarlem, 0392-2025-0129720, het vervangen van de huidige beschoeiing door damwanden, het ophogen van de grond aan de waterkant en het plaatsen van een schuur in de voor-/zijtuin, verzonden 18-11-2025</meta:user-defined>
    <meta:user-defined meta:name="DCTERMS.W3CDTF/DCTERMS.available">2025-11-20</meta:user-defined>
    <meta:user-defined meta:name="DCTERMS.W3CDTF/OVERHEIDop.jaargang">2025</meta:user-defined>
    <meta:user-defined meta:name="OVERHEIDop.publicationIssue">504236</meta:user-defined>
    <meta:user-defined meta:name="OVERHEIDop.GmbID/DC.identifier">gmb-2025-504236</meta:user-defined>
    <meta:user-defined meta:name="OVERHEIDop.versieInformatie"/>
  </office:meta>
</office:document-meta>
</file>