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jnlanderweg 1239, 2153 KB, oprichten bedrijf voor inkoop en verkoop van metalen, 03-02-2025, DSO nummer 20250203017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42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Rijnlanderweg 1239, 2153 KB, oprichten bedrijf voor inkoop en verkoop van metalen, 03-02-2025, DSO nummer 2025020301729.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423</meta:user-defined>
    <meta:user-defined meta:name="OVERHEIDop.GmbID/DC.identifier">gmb-2025-50423</meta:user-defined>
    <meta:user-defined meta:name="OVERHEIDop.versieInformatie"/>
  </office:meta>
</office:document-meta>
</file>