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rkel-Enschot (Jan Tinbergenlaan, Lijsterbeslaan, Oranjesingel, Habijtstraat, Monseigneur Berkkersstraat, Rauwbraken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november 2025, geregistreerd onder zaak(nummer) Z2025-00013569, aangaande:</text:p>
            <text:p text:style-name="common-al">Omschrijving/naam: <text:span text:style-name="nadrukvet">kappen van 7 bomen Beheer Boomveiligheid 15600357</text:span></text:p>
            <text:p text:style-name="common-al">Locatie/adres: <text:span text:style-name="nadrukvet">Berkel-Enschot (Jan Tinbergenlaan, Lijsterbeslaan, Oranjesingel, Habijtstraat, Monseigneur Berkkersstraat, Rauwbrakenweg)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f391e8e-8e73-4cb3-9ba1-af841dfb116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56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56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422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2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2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569</meta:user-defined>
    <meta:user-defined meta:name="DCTERMS.abstract">Z2025-00013569 - kappen van 7 bomen Beheer Boomveiligheid 15600357</meta:user-defined>
    <dc:language>nl</dc:language>
    <meta:user-defined meta:name="OVERHEIDop.locatietype/OVERHEIDop.gebiedsmarkering">Vlak</meta:user-defined>
    <meta:user-defined meta:name="DC.title">Besluit op aanvraag omgevingsvergunning, Berkel-Enschot (Jan Tinbergenlaan, Lijsterbeslaan, Oranjesingel, Habijtstraat, Monseigneur Berkkersstraat, Rauwbrakenweg)</meta:user-defined>
    <meta:user-defined meta:name="OVERHEIDop.datumEindeReactietermijn">2025-12-30</meta:user-defined>
    <meta:user-defined meta:name="OVERHEIDop.terinzageleggingBG">https://jeleefomgeving.nl/inzien/001172773/0f391e8e-8e73-4cb3-9ba1-af841dfb1162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226</meta:user-defined>
    <meta:user-defined meta:name="OVERHEIDop.GmbID/DC.identifier">gmb-2025-504226</meta:user-defined>
    <meta:user-defined meta:name="OVERHEIDop.versieInformatie"/>
  </office:meta>
</office:document-meta>
</file>