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3 november 2025 is de volgende melding binnengekomen:</text:p>
            <text:p text:style-name="last-al">Sumar, het weiland achter Lânsbuorren 12, carbid schieten op 31 december 2025 van 09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422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749</meta:user-defined>
    <meta:user-defined meta:name="DCTERMS.abstract">Carbid schieten op 31 december 2025 in Sumar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Sum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25</meta:user-defined>
    <meta:user-defined meta:name="OVERHEIDop.GmbID/DC.identifier">gmb-2025-504225</meta:user-defined>
    <meta:user-defined meta:name="OVERHEIDop.versieInformatie"/>
  </office:meta>
</office:document-meta>
</file>