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Gedeeltelijke Intrekking omgevingsvergunning voor het plaatsen van twee plaatsnaamborden op locatie nabij de Schans 4 te Munnekezijl en nabij de Jachthaven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voor een reeds verleende omgevingsvergunning met zaaknummer 2025-138040. De omgevingsvergunning is gedeeltelijk ingetrokken. De gemeente geeft hiermee toestemming voor het intrekken van het besluit voor het plaatsen van een plaatsnaambord nabij de Jachthaven aan de Meerpaal te Burum.</text:p>
            <text:p text:style-name="common-al">
            
          </text:p>
            <text:p text:style-name="common-al">Het besluit is verzonden op 18 november 2025.</text:p>
            <text:p text:style-name="common-al">
            
          </text:p>
            <text:p text:style-name="common-al">Als u het niet eens bent met dit besluit, dan kunt u een bezwaarschrift indienen.</text:p>
            <text:p text:style-name="common-al">Het indienen van een bezwaarschrift is kosteloos. Het bezwaarschrift moet u binnen zes weken vanaf de dag na de verzenddatum van dit besluit opsturen. U moet dit sturen naar het college van burgemeester en wethouders van de gemeente Noardeast Fryslân, Postbus 1 , 9100 AA Dokkum. U kunt uw bezwaarschrift ook digitaal indienen. Dat</text:p>
            <text:p text:style-name="common-al">kan via de gemeentelijke website (www.noardeast-frvslan.nl). Hiervoor hebt u uw</text:p>
            <text:p text:style-name="common-al">DigiD-code nodig. Als u nog geen DigiD-code hebt, kunt u deze hier ook aanvrag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42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040</meta:user-defined>
    <meta:user-defined meta:name="DCTERMS.abstract">Intrekking reeds verleende omgevingsvergunning voor het plaatsen van een plaatsnaambord op locatie nabij de Jachthaven aan de Meerpaal te Bur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Gedeeltelijke Intrekking omgevingsvergunning voor het plaatsen van twee plaatsnaamborden op locatie nabij de Schans 4 te Munnekezijl en nabij de Jachthaven aan de Meerpaal te Bur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215</meta:user-defined>
    <meta:user-defined meta:name="OVERHEIDop.GmbID/DC.identifier">gmb-2025-504215</meta:user-defined>
    <meta:user-defined meta:name="OVERHEIDop.versieInformatie"/>
  </office:meta>
</office:document-meta>
</file>