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uitbreiden van een parkeerterrein - Rouwkooplaan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269</text:p>
            <text:p text:style-name="common-al">Ontvangstdatum: 13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0421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1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1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969</meta:user-defined>
    <meta:user-defined meta:name="DCTERMS.abstract">Gemeente Voorschoten - aangevraagde omgevingsvergunning: het uitbreiden van een parkeerterrein - Rouwkooplaan 1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uitbreiden van een parkeerterrein - Rouwkooplaan 1, Voorschot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4211</meta:user-defined>
    <meta:user-defined meta:name="OVERHEIDop.GmbID/DC.identifier">gmb-2025-504211</meta:user-defined>
    <meta:user-defined meta:name="OVERHEIDop.versieInformatie"/>
  </office:meta>
</office:document-meta>
</file>