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s. Sprengerweg 10, 9902R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Eemsdelta een aanvraag ontvangen voor het splitsen van het woonhuis op de locatie Ds. Sprengerweg 10, 9902R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2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21</meta:user-defined>
    <meta:user-defined meta:name="DCTERMS.abstract">17 november 2025 voor het splitsen van het woonhuis op de locatie Ds. Sprengerweg 10, 9902RJ Appingedam.</meta:user-defined>
    <dc:language>nl</dc:language>
    <meta:user-defined meta:name="OVERHEIDop.locatietype/OVERHEIDop.gebiedsmarkering">Vlak</meta:user-defined>
    <meta:user-defined meta:name="DC.title">Kennisgeving ontvangst aanvraag omgevingsvergunning Ds. Sprengerweg 10, 9902RJ Appinge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206</meta:user-defined>
    <meta:user-defined meta:name="OVERHEIDop.GmbID/DC.identifier">gmb-2025-504206</meta:user-defined>
    <meta:user-defined meta:name="OVERHEIDop.versieInformatie"/>
  </office:meta>
</office:document-meta>
</file>