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Wintercircus Hilversum; Kininelaantje 9 (parkeerterrein sportvelden); 20-12-25 t/m 4-1-2025; 1887008; 18-11-2025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0420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0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0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87008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04</meta:user-defined>
    <meta:user-defined meta:name="OVERHEIDop.GmbID/DC.identifier">gmb-2025-504204</meta:user-defined>
    <meta:user-defined meta:name="OVERHEIDop.versieInformatie"/>
  </office:meta>
</office:document-meta>
</file>