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Café Groos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Zaterdag 5 april 2025 van 14:00 tot 22:00 uur</text:p>
            <text:p text:style-name="common-al">Locatie/adres   : Dorpsstraat 206 in Wormer (Café Groos) </text:p>
            <text:p text:style-name="common-al">Verzenddatum   : 31 januari 2025</text:p>
            <text:p text:style-name="common-al">Datum melding     : 22 januari 2025</text:p>
            <text:p text:style-name="common-al">Zaaknummer   : 1817326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2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326</meta:user-defined>
    <dc:language>nl</dc:language>
    <meta:user-defined meta:name="OVERHEIDop.locatietype/OVERHEIDop.gebiedsmarkering">Adres</meta:user-defined>
    <meta:user-defined meta:name="DC.title">Kennisgeving Incidentele Festiviteit Café Groos Worm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20</meta:user-defined>
    <meta:user-defined meta:name="OVERHEIDop.GmbID/DC.identifier">gmb-2025-50420</meta:user-defined>
    <meta:user-defined meta:name="OVERHEIDop.versieInformatie"/>
  </office:meta>
</office:document-meta>
</file>