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ijkakkerweg 4 5511KX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woning aan Dijkakkerweg 4 5511KX Knegsel. Het kenmerk van de gemeente voor deze zaak is 0770775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419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75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woning aan Dijkakkerweg 4 5511KX Knegs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96</meta:user-defined>
    <meta:user-defined meta:name="OVERHEIDop.GmbID/DC.identifier">gmb-2025-504196</meta:user-defined>
    <meta:user-defined meta:name="OVERHEIDop.versieInformatie"/>
  </office:meta>
</office:document-meta>
</file>