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mmelsedijk 58b, 3256LC Achthuizen</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betreffende het plaatsen van de keerwand op locatie Nabij Bommelsedijk 58b, 3256LC Achthuizen. De aanvraag is geregistreerd onder zaaknummer Z2025-015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19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Bommelsedijk 58b, 3256LC Achthuizen</meta:user-defined>
    <meta:user-defined meta:name="DCTERMS.W3CDTF/DCTERMS.available">2025-11-25</meta:user-defined>
    <meta:user-defined meta:name="DCTERMS.W3CDTF/OVERHEIDop.jaargang">2025</meta:user-defined>
    <meta:user-defined meta:name="OVERHEIDop.publicationIssue">504194</meta:user-defined>
    <meta:user-defined meta:name="OVERHEIDop.GmbID/DC.identifier">gmb-2025-504194</meta:user-defined>
    <meta:user-defined meta:name="OVERHEIDop.versieInformatie"/>
  </office:meta>
</office:document-meta>
</file>