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36 (nabij 30), 7332 AE, Apeldoorn, het oprichten van een woning (2-onder-1) 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1-2025</text:p>
            <text:p text:style-name="common-al">Zaaknummer: 020058948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1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9481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epelaarweg 36 (nabij 30), 7332 AE, Apeldoorn, het oprichten van een woning (2-onder-1) en het plaatsen van een in- en uitrit</meta:user-defined>
    <meta:user-defined meta:name="DCTERMS.W3CDTF/DCTERMS.available">2025-11-20</meta:user-defined>
    <meta:user-defined meta:name="DCTERMS.W3CDTF/OVERHEIDop.jaargang">2025</meta:user-defined>
    <meta:user-defined meta:name="OVERHEIDop.publicationIssue">504192</meta:user-defined>
    <meta:user-defined meta:name="OVERHEIDop.GmbID/DC.identifier">gmb-2025-504192</meta:user-defined>
    <meta:user-defined meta:name="OVERHEIDop.versieInformatie"/>
  </office:meta>
</office:document-meta>
</file>