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illa Vagebond, Bredestraat 6, 4062 PM te Zennewijnen </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exploitatievergunning verleend. De gemeente Tiel geeft hiermee toestemming aan Villa Vagebond, Bredestraat 6, 4062 PM te Zennewijnen. Verzenddatum: 13 november 2025</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Heeft u vragen? </text:span>
          </text:p>
            <text:p text:style-name="common-al">Heeft u vragen of opmerkingen over het besluit of wilt u de vergunning inzien? Neem dan contact op met <text:a xlink:href="mailto:horeca@tiel.nl" xlink:type="simple">horeca@tiel.nl</text:a>.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iel, 18 november 2025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0419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9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9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exploitatievergunning</meta:user-defined>
    <meta:user-defined meta:name="DCTERMS.abstract">Verleende exploitatievergunning Villa Vagebond, Bredestraat 6, 4062 PM te Zennewijnen.</meta:user-defined>
    <dc:language>nl</dc:language>
    <meta:user-defined meta:name="OVERHEIDop.locatietype/OVERHEIDop.gebiedsmarkering">Adres</meta:user-defined>
    <meta:user-defined meta:name="DC.title">Verleende exploitatievergunning Villa Vagebond, Bredestraat 6, 4062 PM te Zennewijnen</meta:user-defined>
    <meta:user-defined meta:name="DCTERMS.W3CDTF/DCTERMS.available">2025-11-20</meta:user-defined>
    <meta:user-defined meta:name="DCTERMS.W3CDTF/OVERHEIDop.jaargang">2025</meta:user-defined>
    <meta:user-defined meta:name="OVERHEIDop.publicationIssue">504191</meta:user-defined>
    <meta:user-defined meta:name="OVERHEIDop.GmbID/DC.identifier">gmb-2025-504191</meta:user-defined>
    <meta:user-defined meta:name="OVERHEIDop.versieInformatie"/>
  </office:meta>
</office:document-meta>
</file>