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straat 2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Eemsdelta een aanvraag ontvangen voor het plaatsen van een dakkapel op de locatie Ripperdastraat 23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1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19</meta:user-defined>
    <meta:user-defined meta:name="DCTERMS.abstract">17 november 2025 voor het plaatsen van een dakkapel op de locatie Ripperdastraat 23 in Appingedam.</meta:user-defined>
    <dc:language>nl</dc:language>
    <meta:user-defined meta:name="OVERHEIDop.locatietype/OVERHEIDop.gebiedsmarkering">Vlak</meta:user-defined>
    <meta:user-defined meta:name="DC.title">Kennisgeving ontvangst aanvraag omgevingsvergunning Ripperdastraat 23 in Appinge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190</meta:user-defined>
    <meta:user-defined meta:name="OVERHEIDop.GmbID/DC.identifier">gmb-2025-504190</meta:user-defined>
    <meta:user-defined meta:name="OVERHEIDop.versieInformatie"/>
  </office:meta>
</office:document-meta>
</file>