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lofslaantje 8 in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november 2025 heeft de gemeente een aanvraag ontvangen voor het realiseren van een uitrit in de zijtuin van de woning op locatie Roelofslaantje 8 in Naarden . De aanvraag is geregistreerd onder zaaknummer Z2025-0000227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418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8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8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5-00002277</meta:user-defined>
    <meta:user-defined meta:name="DCTERMS.abstract">Betreft: Aanvraag op locatie Roelofslaantje 8 in Naarden </meta:user-defined>
    <dc:language>nl</dc:language>
    <meta:user-defined meta:name="OVERHEIDop.locatietype/OVERHEIDop.gebiedsmarkering">Vlak</meta:user-defined>
    <meta:user-defined meta:name="DC.title">Aanvraag omgevingsvergunning Roelofslaantje 8 in Naard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187</meta:user-defined>
    <meta:user-defined meta:name="OVERHEIDop.GmbID/DC.identifier">gmb-2025-504187</meta:user-defined>
    <meta:user-defined meta:name="OVERHEIDop.versieInformatie"/>
  </office:meta>
</office:document-meta>
</file>