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en schuur op de locatie H.W. Iordensweg 27, 7391K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5</text:p>
            <text:p text:style-name="common-al">Kenmerk: Z2025-000023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418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1</meta:user-defined>
    <meta:user-defined meta:name="DCTERMS.abstract">H.W. Iordensweg 27, 7391KC Twello</meta:user-defined>
    <dc:language>nl</dc:language>
    <meta:user-defined meta:name="OVERHEIDop.locatietype/OVERHEIDop.gebiedsmarkering">Vlak</meta:user-defined>
    <meta:user-defined meta:name="DC.title">Aanvraag omgevingsvergunning voor het plaatsen van een veranda en schuur op de locatie H.W. Iordensweg 27, 7391KC Twello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84</meta:user-defined>
    <meta:user-defined meta:name="OVERHEIDop.GmbID/DC.identifier">gmb-2025-504184</meta:user-defined>
    <meta:user-defined meta:name="OVERHEIDop.versieInformatie"/>
  </office:meta>
</office:document-meta>
</file>