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opslag hokken en fietsenstaling Unicoz 1, op locatie Overwater 1 te Zoetermeer op 1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5 is een aanvraag Omgevingsvergunning ontvangen voor het vervangen van de opslag hokken en fietsenstaling Unicoz 1 op locatie Overwater 1 te Zoetermeer. De aanvraag is geregistreerd onder zaaknummer 2025-1501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418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50198</meta:user-defined>
    <meta:user-defined meta:name="DCTERMS.abstract">het vervangen van de opslag hokken en fietsenstaling  Unicoz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opslag hokken en fietsenstaling Unicoz 1, op locatie Overwater 1 te Zoetermeer op 14-11-2025</meta:user-defined>
    <meta:user-defined meta:name="DCTERMS.W3CDTF/DCTERMS.available">2025-11-20</meta:user-defined>
    <meta:user-defined meta:name="DCTERMS.W3CDTF/OVERHEIDop.jaargang">2025</meta:user-defined>
    <meta:user-defined meta:name="OVERHEIDop.externeBijlage">2025-150198 OW02_Informatie voortgang aanvraag ...|exb-2025-42280</meta:user-defined>
    <meta:user-defined meta:name="OVERHEIDop.publicationIssue">504181</meta:user-defined>
    <meta:user-defined meta:name="OVERHEIDop.GmbID/DC.identifier">gmb-2025-504181</meta:user-defined>
    <meta:user-defined meta:name="OVERHEIDop.versieInformatie"/>
  </office:meta>
</office:document-meta>
</file>