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één boom, Rietvel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2-2025</text:p>
            <text:p text:style-name="common-al">Rietveld Delft |het verwijderen van één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1</meta:user-defined>
    <meta:user-defined meta:name="DCTERMS.abstract">Kapaanvraag - Rietvel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wijderen van één boom, Rietveld Delft</meta:user-defined>
    <meta:user-defined meta:name="DCTERMS.W3CDTF/DCTERMS.available">2025-02-06</meta:user-defined>
    <meta:user-defined meta:name="DCTERMS.W3CDTF/OVERHEIDop.jaargang">2025</meta:user-defined>
    <meta:user-defined meta:name="OVERHEIDop.publicationIssue">50418</meta:user-defined>
    <meta:user-defined meta:name="OVERHEIDop.GmbID/DC.identifier">gmb-2025-50418</meta:user-defined>
    <meta:user-defined meta:name="OVERHEIDop.versieInformatie"/>
  </office:meta>
</office:document-meta>
</file>