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visstraat 23 1035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laag ten behoeve van de ondergelegen woning</text:p>
            <text:p text:style-name="common-al">Zaakadres: Potvisstraat 23 1035HH Amsterdam</text:p>
            <text:p text:style-name="common-al">Datum ontvangst: 05-11-2025</text:p>
            <text:p text:style-name="common-al">Zaaknummer: Z2025-047346</text:p>
            <text:p text:style-name="common-al">DSO-nummer: 20251105014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17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46</meta:user-defined>
    <meta:user-defined meta:name="DCTERMS.abstract">het realiseren van een daklaag ten behoeve van de ondergeleg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tvisstraat 23 1035HH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76</meta:user-defined>
    <meta:user-defined meta:name="OVERHEIDop.GmbID/DC.identifier">gmb-2025-504176</meta:user-defined>
    <meta:user-defined meta:name="OVERHEIDop.versieInformatie"/>
  </office:meta>
</office:document-meta>
</file>