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neeuwjacht 29, 6661R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demonteren van een gasaansluiting. Het besluit is verleend:</text:p>
            <text:p text:style-name="common-al">
            <text:span text:style-name="nadrukvet">Locatie: </text:span>Sneeuwjacht 29, 6661RN Elst</text:p>
            <text:p text:style-name="common-al">
            <text:span text:style-name="nadrukvet">Zaaknummer: </text:span>Z2025-02067</text:p>
            <text:p text:style-name="common-al">
            <text:span text:style-name="nadrukvet">Datum besluit:</text:span> 1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41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67</meta:user-defined>
    <meta:user-defined meta:name="DCTERMS.abstract">Betreft: het demonteren van een gasaansluiting op locatie Sneeuwjacht 29, 6661RN Elst, vergunning verleend op 17 nov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neeuwjacht 29, 6661RN El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72</meta:user-defined>
    <meta:user-defined meta:name="OVERHEIDop.GmbID/DC.identifier">gmb-2025-504172</meta:user-defined>
    <meta:user-defined meta:name="OVERHEIDop.versieInformatie"/>
  </office:meta>
</office:document-meta>
</file>