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ing ontheffing draaiorgel binnenstad 1 januari 2026 - 31 december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</text:span>
          </text:p>
            <text:p text:style-name="al">Burgemeester en wethouders van Breda maken bekend dat er een ontheffing draaiorgel binnenstad vrijkomt en dat zij deze ontheffing beschikbaar willen stellen.</text:p>
            <text:p text:style-name="al"/>
            <text:p text:style-name="al">
            <text:span text:style-name="nadrukvet">Informatie </text:span>
            <text:span text:style-name="nadrukvet">ontheffing</text:span>
          </text:p>
            <text:p text:style-name="al">Binnen de singels van Breda is er één ontheffing voor een draaiorgel toegestaan. Er zijn meerdere belangstellenden voor deze ontheffing waardoor er een loting plaatsvindt.</text:p>
            <text:p text:style-name="al"/>
            <text:p text:style-name="al">De ontheffing voor het draaiorgel wordt verleend op grond van artikel 4.2 lid 2 van de Algemene Plaatselijke Verordening (APV). </text:p>
            <text:p text:style-name="al"/>
            <text:p text:style-name="al">
            <text:span text:style-name="nadrukvet">Inschrijven en loting</text:span>
          </text:p>
            <text:p text:style-name="al">Als u geïnteresseerd bent in deze beschikbare ontheffing, kunt u uw interesse kenbaar maken door het aanvraagformulier in te vullen. U kunt het formulier vinden via de volgende link <text:a xlink:href="https://www.breda.nl/draaiorgel-spelen" xlink:type="simple">https://www.breda.nl/draaiorgel-spelen</text:a>. Op deze webpagina kunt u tot 12 december 2025 het formulier invullen en indienen. </text:p>
            <text:p text:style-name="al"/>
            <text:p text:style-name="al">De ontheffing zal via een loting worden gegu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1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Loting ontheffing draaiorgel binnenstad 1 januari 2026 - 31 december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71</meta:user-defined>
    <meta:user-defined meta:name="OVERHEIDop.GmbID/DC.identifier">gmb-2025-504171</meta:user-defined>
    <meta:user-defined meta:name="OVERHEIDop.versieInformatie"/>
  </office:meta>
</office:document-meta>
</file>