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Renswoude - Verlengen beslistermijn - het verbouwen/renoveren van een voormalig bijgebouw - Grote Fliertsedijk 1, 3927 CT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496</text:p>
            <text:p text:style-name="common-al">Omschrijving: het verbouwen/renoveren van een voormalig bijgebouw</text:p>
            <text:p text:style-name="common-al">Locatie: Grote Fliertsedijk 1, 3927 CT Renswoude</text:p>
            <text:p text:style-name="common-al">Activiteiten:</text:p>
            <text:p text:style-name="common-al">Bouwactiviteit (omgevingsplan) </text:p>
            <text:p text:style-name="common-al">Bouwactiviteit (technisch) </text:p>
            <text:p text:style-name="common-al">Datum ingediend: 15-09-2025</text:p>
            <text:p text:style-name="common-al">Nieuwe uiterlijke beslisdatum: 22-12-2025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041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verbouwen/renoveren van een voormalig bijgebouw - Grote Fliertsedijk 1, 3927 CT Renswou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68</meta:user-defined>
    <meta:user-defined meta:name="OVERHEIDop.GmbID/DC.identifier">gmb-2025-504168</meta:user-defined>
    <meta:user-defined meta:name="OVERHEIDop.versieInformatie"/>
  </office:meta>
</office:document-meta>
</file>