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Prinsessestraat 81, 2161RM Lisse, het bouwen van een dakopbouw. Kenmerk Z2025-000014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Prinsessestraat 81, 2161RM Lisse.</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7 november 2025</text:p>
            <text:p text:style-name="common-al">
            <text:span text:style-name="nadrukcur">Uiterlijke reactiedatum: </text:span>29 dec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41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5</meta:user-defined>
    <dc:language>nl</dc:language>
    <meta:user-defined meta:name="DC.title">Afgehandelde Omgevingsvergunning met BOPA, Prinsessestraat 81, 2161RM Lisse, het bouwen van een dakopbouw. Kenmerk Z2025-00001425.</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279</meta:user-defined>
    <meta:user-defined meta:name="OVERHEIDop.publicationIssue">504162</meta:user-defined>
    <meta:user-defined meta:name="OVERHEIDop.GmbID/DC.identifier">gmb-2025-504162</meta:user-defined>
    <meta:user-defined meta:name="OVERHEIDop.versieInformatie"/>
  </office:meta>
</office:document-meta>
</file>