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mast voor telecommunicatie-doeleinden en het aanleggen van een in- of uitrit op het perceel nabij Wilgenrak 19A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besloten om de beslistermijn voor de aanvraag met zaaknummer Z2024-00002410 voor een omgevingsvergunning voor het plaatsen ven een mast voor telecommunicatie-doeleinden en het aanleggen van een in- of uitrit op locatie nabij Wilgenrak 19A in Sijbekarsp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041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410</meta:user-defined>
    <meta:user-defined meta:name="DCTERMS.abstract">Betreft: Beschikking verlenging beslistermijn op locatie nabij Wilgenrak 19A in Sijbekarspel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mast voor telecommunicatie-doeleinden en het aanleggen van een in- of uitrit op het perceel nabij Wilgenrak 19A in Sijbekarsp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16</meta:user-defined>
    <meta:user-defined meta:name="OVERHEIDop.GmbID/DC.identifier">gmb-2025-50416</meta:user-defined>
    <meta:user-defined meta:name="OVERHEIDop.versieInformatie"/>
  </office:meta>
</office:document-meta>
</file>