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9-1-5-1-1">
      <style:table-column-properties/>
    </style:style>
    <style:style style:family="table-column" style:parent-style-name="colspec" style:name="id1-3-2-2-1-9-1-5-1-2">
      <style:table-column-properties/>
    </style: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3-1-5-1-1">
      <style:table-column-properties/>
    </style:style>
    <style:style style:family="table-column" style:parent-style-name="colspec" style:name="id1-3-2-2-1-13-1-5-1-2">
      <style:table-column-properties/>
    </style: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7-1-5-1-1">
      <style:table-column-properties/>
    </style:style>
    <style:style style:family="table-column" style:parent-style-name="colspec" style:name="id1-3-2-2-1-17-1-5-1-2">
      <style:table-column-properties/>
    </style: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5-1-1">
      <style:table-column-properties/>
    </style:style>
    <style:style style:family="table-column" style:parent-style-name="colspec" style:name="id1-3-2-2-1-21-1-5-1-2">
      <style:table-column-properties/>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
      <text:list-level-style-bullet text:bullet-char="•" text:level="1">
        <style:list-level-properties text:min-label-width="10mm"/>
      </text:list-level-style-bullet>
    </text:list-style>
    <text:list-style style:name="id1-3-2-2-1-40-1-3-1">
      <text:list-level-style-bullet text:bullet-char="•" text:level="1">
        <style:list-level-properties text:min-label-width="10mm"/>
      </text:list-level-style-bullet>
    </text:list-style>
    <text:list-style style:name="id1-3-2-2-1-40-1-3-2">
      <text:list-level-style-bullet text:bullet-char="•" text:level="1">
        <style:list-level-properties text:min-label-width="10mm"/>
      </text:list-level-style-bullet>
    </text:list-style>
    <text:list-style style:name="id1-3-2-2-1-40-1-3-3">
      <text:list-level-style-bullet text:bullet-char="•" text:level="1">
        <style:list-level-properties text:min-label-width="10mm"/>
      </text:list-level-style-bullet>
    </text:list-style>
    <text:list-style style:name="id1-3-2-2-1-40-1-3-4">
      <text:list-level-style-bullet text:bullet-char="•" text:level="1">
        <style:list-level-properties text:min-label-width="10mm"/>
      </text:list-level-style-bullet>
    </text:list-style>
    <text:list-style style:name="id1-3-2-2-1-40-1-3-5">
      <text:list-level-style-bullet text:bullet-char="•" text:level="1">
        <style:list-level-properties text:min-label-width="10mm"/>
      </text:list-level-style-bullet>
    </text:list-style>
    <text:list-style style:name="id1-3-2-2-1-40-1-3-6">
      <text:list-level-style-bullet text:bullet-char="•" text:level="1">
        <style:list-level-properties text:min-label-width="10mm"/>
      </text:list-level-style-bullet>
    </text:list-style>
    <text:list-style style:name="id1-3-2-2-1-40-1-3-7">
      <text:list-level-style-bullet text:bullet-char="•" text:level="1">
        <style:list-level-properties text:min-label-width="10mm"/>
      </text:list-level-style-bullet>
    </text:list-style>
    <text:list-style style:name="id1-3-2-2-1-40-1-3-8">
      <text:list-level-style-bullet text:bullet-char="•" text:level="1">
        <style:list-level-properties text:min-label-width="10mm"/>
      </text:list-level-style-bullet>
    </text:list-style>
    <text:list-style style:name="id1-3-2-2-1-40-1-3-9">
      <text:list-level-style-bullet text:bullet-char="•" text:level="1">
        <style:list-level-properties text:min-label-width="10mm"/>
      </text:list-level-style-bullet>
    </text:list-style>
    <text:list-style style:name="id1-3-2-2-1-40-1-3-10">
      <text:list-level-style-bullet text:bullet-char="•" text:level="1">
        <style:list-level-properties text:min-label-width="10mm"/>
      </text:list-level-style-bullet>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style:style style:family="table-column" style:parent-style-name="colspec" style:name="id1-3-2-2-1-46-1-5">
      <style:table-column-properties/>
    </style:style>
  </office:automatic-styles>
  <office:body>
    <office:text>
      <text:p text:style-name="new_page_staatscourant"/>
      <text:p text:style-name="single-kop-titel">Wijziging Parkeerverordening 2024 en Uitvoeringsbesluit Parkeerverordening 2025</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de Parkeerverordening Purmerend 2024,</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Aan de raad voor te stellen de Verordening tot de wijziging van Parkeerverordening 2024 overeenkomstig bijgaand ontwerpbesluit vast te stellen. </text:p>
            <text:p text:style-name="al"/>
            <text:p text:style-name="al">2. Het Uitvoeringsbesluit Parkeerverordening Purmerend 2025 te wijzigen.</text:p>
            <text:p text:style-name="al"/>
            <text:p text:style-name="al">
            <text:span text:style-name="nadrukvet">I</text:span>
          </text:p>
            <text:p text:style-name="al">Het vijfde lid van artikel 38 wordt gewijzigd en komt te luiden als volgt: </text:p>
            <text:p text:style-name="al"/>
            <text:list text:style-name="id1-3-2-2-1-9">
              <text:list-item text:style-override="id1-3-2-2-1-9-1">
                <text:number>5.</text:number>
                <text:p text:style-name="al">Het maximaal aantal bewonersvergunningen dat kan worden verleend bedraagt één vergunning per adres voor bewoners die woonachtig zijn op de volgende adressen voor zover zij over een tweede motorvoertuig beschikken (verplichting parkeren eigen terrein eerste voertuig). </text:p>
                <text:p text:style-name="al"/>
                <text:p text:style-name="al">Stratenlijst bewonersvergunning gebied 6 </text:p>
                <text:p><draw:frame draw:style-name="lidiv"><draw:text-box ofo:max-width="15.3cm" ofo:min-height="1cm" ofo:min-width="5cm"><text:section text:name="table_id1-3-2-2-1-9-1-5" text:style-name="table"><text:p text:style-name="table_top"/>
                <table:table table:style-name="tgroup">
                  <table:table-column table:style-name="id1-3-2-2-1-9-1-5-1-1"/>
                  <table:table-column table:style-name="id1-3-2-2-1-9-1-5-1-2"/>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27 t/m 31 (doorlopend), 34/34A (tezamen).</text:p>
                      </table:table-cell>
                    </table:table-row>
                    <table:table-row table:style-name="row">
                      <table:table-cell table:style-name="cell_frame_all" table:number-rows-spanned="1" table:number-columns-spanned="1">
                        <text:p text:style-name="table_al">Ponte Vecchio</text:p>
                      </table:table-cell>
                      <table:table-cell table:style-name="cell_frame_all" table:number-rows-spanned="1" table:number-columns-spanned="1">
                        <text:p text:style-name="table_al">2 t/m 51 (doorlopend) behalve 40 en 45</text:p>
                      </table:table-cell>
                    </table:table-row>
                  
                </table:table>
              <text:p text:style-name="table_bottom"/></text:section></draw:text-box></draw:frame></text:p>
              </text:list-item>
            </text:list>
            <text:p text:style-name="al">
            <text:span text:style-name="nadrukvet">II</text:span>
          </text:p>
            <text:p text:style-name="al">Het zesde lid van artikel 38 wordt gewijzigd en komt te luiden als volgt:</text:p>
            <text:p text:style-name="al"/>
            <text:list text:style-name="id1-3-2-2-1-13">
              <text:list-item text:style-override="id1-3-2-2-1-13-1">
                <text:number>6.</text:number>
                <text:p text:style-name="al">Op grond van artikel 5 van de Parkeerverordening Purmerend 2024 weigert het college bewoners die woonachtig zijn op de volgende adressen een bewonersvergunning omdat de bewoners beschikken, zouden kunnen beschikken of hadden kunnen beschikken over een eigen parkeervoorziening.</text:p>
                <text:p text:style-name="al"/>
                <text:p text:style-name="al">Stratenlijst bewonersvergunning gebied 6 </text:p>
                <text:p><draw:frame draw:style-name="lidiv"><draw:text-box ofo:max-width="15.3cm" ofo:min-height="1cm" ofo:min-width="5cm"><text:section text:name="table_id1-3-2-2-1-13-1-5" text:style-name="table"><text:p text:style-name="table_top"/>
                <table:table table:style-name="tgroup">
                  <table:table-column table:style-name="id1-3-2-2-1-13-1-5-1-1"/>
                  <table:table-column table:style-name="id1-3-2-2-1-13-1-5-1-2"/>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Binnenbuur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Mont Saint Michel</text:p>
                      </table:table-cell>
                      <table:table-cell table:style-name="cell_frame_all" table:number-rows-spanned="1" table:number-columns-spanned="1">
                        <text:p text:style-name="table_al">2 t/m 75 en 101 t/m 166</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1, 23, 23 A t/m 23 T, 37, 46 t/m 55 (doorlopend)</text:p>
                      </table:table-cell>
                    </table:table-row>
                    <table:table-row table:style-name="row">
                      <table:table-cell table:style-name="cell_frame_all" table:number-rows-spanned="1" table:number-columns-spanned="1">
                        <text:p text:style-name="table_al">Pont Neuf</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e di Rialto</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e Vecchio</text:p>
                      </table:table-cell>
                      <table:table-cell table:style-name="cell_frame_all" table:number-rows-spanned="1" table:number-columns-spanned="1">
                        <text:p text:style-name="table_al">40 en 45</text:p>
                      </table:table-cell>
                    </table:table-row>
                    <table:table-row table:style-name="row">
                      <table:table-cell table:style-name="cell_frame_all" table:number-rows-spanned="1" table:number-columns-spanned="1">
                        <text:p text:style-name="table_al">Rocamadour</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Singelbuurt </text:p>
                      </table:table-cell>
                      <table:table-cell table:style-name="cell_frame_all" table:number-rows-spanned="1" table:number-columns-spanned="1">
                        <text:p text:style-name="table_al">44 t/m 78 (doorlopend)</text:p>
                      </table:table-cell>
                    </table:table-row>
                    <table:table-row table:style-name="row">
                      <table:table-cell table:style-name="cell_frame_all" table:number-rows-spanned="1" table:number-columns-spanned="1">
                        <text:p text:style-name="table_al">Tussenbuur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Voorbuurt</text:p>
                      </table:table-cell>
                      <table:table-cell table:style-name="cell_frame_all" table:number-rows-spanned="1" table:number-columns-spanned="1">
                        <text:p text:style-name="table_al">Alle huisnummers</text:p>
                      </table:table-cell>
                    </table:table-row>
                  
                </table:table>
              <text:p text:style-name="table_bottom"/></text:section></draw:text-box></draw:frame></text:p>
              </text:list-item>
            </text:list>
            <text:p text:style-name="al">
            <text:span text:style-name="nadrukvet">III</text:span>
          </text:p>
            <text:p text:style-name="al">Het vijfde lid van artikel 39 wordt gewijzigd en komt te luiden als volgt:</text:p>
            <text:p text:style-name="al"/>
            <text:list text:style-name="id1-3-2-2-1-17">
              <text:list-item text:style-override="id1-3-2-2-1-17-1">
                <text:number>5.</text:number>
                <text:p text:style-name="al">Op grond van artikel 5 van de Parkeerverordening Purmerend 2024 weigert het college bedrijven die gevestigd zijn op de volgende adressen een bedrijfsvergunning omdat de bedrijven beschikken, zouden kunnen beschikken of hadden kunnen beschikken over een eigen parkeervoorziening.</text:p>
                <text:p text:style-name="al"/>
                <text:p text:style-name="al">Stratenlijst bedrijfsvergunning gebied 6 </text:p>
                <text:p><draw:frame draw:style-name="lidiv"><draw:text-box ofo:max-width="15.3cm" ofo:min-height="1cm" ofo:min-width="5cm"><text:section text:name="table_id1-3-2-2-1-17-1-5" text:style-name="table"><text:p text:style-name="table_top"/>
                <table:table table:style-name="tgroup">
                  <table:table-column table:style-name="id1-3-2-2-1-17-1-5-1-1"/>
                  <table:table-column table:style-name="id1-3-2-2-1-17-1-5-1-2"/>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Binnenbuur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Mont Saint Michel</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1, 23, 23 A t/m T, 37, 46 t/m 55 (doorlopend)</text:p>
                      </table:table-cell>
                    </table:table-row>
                    <table:table-row table:style-name="row">
                      <table:table-cell table:style-name="cell_frame_all" table:number-rows-spanned="1" table:number-columns-spanned="1">
                        <text:p text:style-name="table_al">Pont Neuf</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e di Rialto</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e Vecchio</text:p>
                      </table:table-cell>
                      <table:table-cell table:style-name="cell_frame_all" table:number-rows-spanned="1" table:number-columns-spanned="1">
                        <text:p text:style-name="table_al">40 en 45</text:p>
                      </table:table-cell>
                    </table:table-row>
                    <table:table-row table:style-name="row">
                      <table:table-cell table:style-name="cell_frame_all" table:number-rows-spanned="1" table:number-columns-spanned="1">
                        <text:p text:style-name="table_al">Rocamadour</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Singelbuurt </text:p>
                      </table:table-cell>
                      <table:table-cell table:style-name="cell_frame_all" table:number-rows-spanned="1" table:number-columns-spanned="1">
                        <text:p text:style-name="table_al">44 t/m 78 (doorlopend)</text:p>
                      </table:table-cell>
                    </table:table-row>
                    <table:table-row table:style-name="row">
                      <table:table-cell table:style-name="cell_frame_all" table:number-rows-spanned="1" table:number-columns-spanned="1">
                        <text:p text:style-name="table_al">Tussenbuur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Voorbuurt</text:p>
                      </table:table-cell>
                      <table:table-cell table:style-name="cell_frame_all" table:number-rows-spanned="1" table:number-columns-spanned="1">
                        <text:p text:style-name="table_al">Alle huisnummers</text:p>
                      </table:table-cell>
                    </table:table-row>
                  
                </table:table>
              <text:p text:style-name="table_bottom"/></text:section></draw:text-box></draw:frame></text:p>
              </text:list-item>
            </text:list>
            <text:p text:style-name="al">
            <text:span text:style-name="nadrukvet">IV</text:span>
          </text:p>
            <text:p text:style-name="al">Het tweede lid van artikel 41 wordt gewijzigd en komt te luiden als volgt:</text:p>
            <text:p text:style-name="al"/>
            <text:list text:style-name="id1-3-2-2-1-21">
              <text:list-item text:style-override="id1-3-2-2-1-21-1">
                <text:number>2.</text:number>
                <text:p text:style-name="al">Uitsluitend bewoners van de volgende woonadressen komen in aanmerking voor een bezoekersvergunning:</text:p>
                <text:p text:style-name="al"/>
                <text:p text:style-name="al">Stratenlijst bezoekersvergunning gebied 6 (Kop West)</text:p>
                <text:p><draw:frame draw:style-name="lidiv"><draw:text-box ofo:max-width="15.3cm" ofo:min-height="1cm" ofo:min-width="5cm"><text:section text:name="table_id1-3-2-2-1-21-1-5" text:style-name="table"><text:p text:style-name="table_top"/>
                <table:table table:style-name="tgroup">
                  <table:table-column table:style-name="id1-3-2-2-1-21-1-5-1-1"/>
                  <table:table-column table:style-name="id1-3-2-2-1-21-1-5-1-2"/>
                  
                    <table:table-row table:style-name="row">
                      <table:table-cell table:style-name="cell_frame_all" table:number-rows-spanned="1" table:number-columns-spanned="1">
                        <text:p text:style-name="table_al">Straat </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Binnenbuurt</text:p>
                      </table:table-cell>
                      <table:table-cell table:style-name="cell_frame_all" table:number-rows-spanned="1" table:number-columns-spanned="1">
                        <text:p text:style-name="table_al">35 en 35</text:p>
                      </table:table-cell>
                    </table:table-row>
                    <table:table-row table:style-name="row">
                      <table:table-cell table:style-name="cell_frame_all" table:number-rows-spanned="1" table:number-columns-spanned="1">
                        <text:p text:style-name="table_al">Kanaaldijk </text:p>
                      </table:table-cell>
                      <table:table-cell table:style-name="cell_frame_all" table:number-rows-spanned="1" table:number-columns-spanned="1">
                        <text:p text:style-name="table_al">5 (zonder toevoegingen), 6 t/m 10</text:p>
                      </table:table-cell>
                    </table:table-row>
                    <table:table-row table:style-name="row">
                      <table:table-cell table:style-name="cell_frame_all" table:number-rows-spanned="1" table:number-columns-spanned="1">
                        <text:p text:style-name="table_al">Neckerstraat </text:p>
                      </table:table-cell>
                      <table:table-cell table:style-name="cell_frame_all" table:number-rows-spanned="1" table:number-columns-spanned="1">
                        <text:p text:style-name="table_al">1, 3, 9, 9A, 11, 19, 39, 41, 43</text:p>
                      </table:table-cell>
                    </table:table-row>
                    <table:table-row table:style-name="row">
                      <table:table-cell table:style-name="cell_frame_all" table:number-rows-spanned="1" table:number-columns-spanned="1">
                        <text:p text:style-name="table_al">Pleinbuurt </text:p>
                      </table:table-cell>
                      <table:table-cell table:style-name="cell_frame_all" table:number-rows-spanned="1" table:number-columns-spanned="1">
                        <text:p text:style-name="table_al">2 t/m22 (zonder toevoegingen), 23, 23A t/m/ 23T, 24, 24 A t/m z, 27 t/m 32, 34/34a (tezamen), 35/35a (tezamen), 37, 38 t/m 45 (zonder toevoegingen), 48 t/m 55 (zonder toevoegingen)</text:p>
                      </table:table-cell>
                    </table:table-row>
                    <table:table-row table:style-name="row">
                      <table:table-cell table:style-name="cell_frame_all" table:number-rows-spanned="1" table:number-columns-spanned="1">
                        <text:p text:style-name="table_al">Pont Neuf</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e di Rialto</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e Vecchio </text:p>
                      </table:table-cell>
                      <table:table-cell table:style-name="cell_frame_all" table:number-rows-spanned="1" table:number-columns-spanned="1">
                        <text:p text:style-name="table_al">2 t/m 50 doorlopend</text:p>
                      </table:table-cell>
                    </table:table-row>
                    <table:table-row table:style-name="row">
                      <table:table-cell table:style-name="cell_frame_all" table:number-rows-spanned="1" table:number-columns-spanned="1">
                        <text:p text:style-name="table_al">Singelbuurt </text:p>
                      </table:table-cell>
                      <table:table-cell table:style-name="cell_frame_all" table:number-rows-spanned="1" table:number-columns-spanned="1">
                        <text:p text:style-name="table_al">Alle huisnummers, uitgezonderd 22A</text:p>
                      </table:table-cell>
                    </table:table-row>
                    <table:table-row table:style-name="row">
                      <table:table-cell table:style-name="cell_frame_all" table:number-rows-spanned="1" table:number-columns-spanned="1">
                        <text:p text:style-name="table_al">Tussenbuurt</text:p>
                      </table:table-cell>
                      <table:table-cell table:style-name="cell_frame_all" table:number-rows-spanned="1" table:number-columns-spanned="1">
                        <text:p text:style-name="table_al">2 t/m 16 (even), 18, 20, 22 t/m 32 (even), 34 t/m 42 (even), 8 t/m 89 (oneven), 91 t/m 101 (oneven), 103 t/m 113 (oneven)</text:p>
                      </table:table-cell>
                    </table:table-row>
                    <table:table-row table:style-name="row">
                      <table:table-cell table:style-name="cell_frame_all" table:number-rows-spanned="1" table:number-columns-spanned="1">
                        <text:p text:style-name="table_al">Voorbuurt </text:p>
                      </table:table-cell>
                      <table:table-cell table:style-name="cell_frame_all" table:number-rows-spanned="1" table:number-columns-spanned="1">
                        <text:p text:style-name="table_al">1 t/m 62 (zonder toevoegingen)</text:p>
                      </table:table-cell>
                    </table:table-row>
                  
                </table:table>
              <text:p text:style-name="table_bottom"/></text:section></draw:text-box></draw:frame></text:p>
              </text:list-item>
            </text:list>
            <text:p text:style-name="al">
            <text:span text:style-name="nadrukvet">V</text:span>
          </text:p>
            <text:p text:style-name="al">Het eerste lid van artikel 56 wordt gewijzigd en komt te luiden als volgt:</text:p>
            <text:list text:style-name="id1-3-2-2-1-24">
              <text:list-item text:style-override="id1-3-2-2-1-24-1">
                <text:number>1.</text:number>
                <text:p text:style-name="al">Een zorgverlenersvergunning als bedoeld in artikel 3, derde lid van de Parkeerverordening Purmerend 2024 kan worden verleend aan instellingen en aan individuele zorgprofessionals die in Purmerend uitsluitend ambulante zorg en begeleiding leveren in het kader van: </text:p>
                <text:list text:style-name="id1-3-2-2-1-24-1-3">
                  <text:list-item text:style-override="id1-3-2-2-1-24-1-3-1">
                    <text:number>a.</text:number>
                    <text:p text:style-name="al">Huisartsenzorg.</text:p>
                  </text:list-item>
                  <text:list-item text:style-override="id1-3-2-2-1-24-1-3-2">
                    <text:number>b.</text:number>
                    <text:p text:style-name="al">Verloskundige zorg.</text:p>
                  </text:list-item>
                  <text:list-item text:style-override="id1-3-2-2-1-24-1-3-3">
                    <text:number>c.</text:number>
                    <text:p text:style-name="al">Kraamverzorging.</text:p>
                  </text:list-item>
                  <text:list-item text:style-override="id1-3-2-2-1-24-1-3-4">
                    <text:number>d.</text:number>
                    <text:p text:style-name="al">Thuiszorg (op basis van indicatie Wlz, Zvw, Wmo). Dit omvat wijkverpleging, persoonlijke verzorging, hulp bij huishouden (HBH) en individuele begeleiding.</text:p>
                  </text:list-item>
                  <text:list-item text:style-override="id1-3-2-2-1-24-1-3-5">
                    <text:number>e.</text:number>
                    <text:p text:style-name="al">Ambulante jeugdhulpverlening op basis van indicatie.</text:p>
                  </text:list-item>
                  <text:list-item text:style-override="id1-3-2-2-1-24-1-3-6">
                    <text:number>f.</text:number>
                    <text:p text:style-name="al">Ambulante geestelijke gezondheidszorg op basis van indicatie.</text:p>
                  </text:list-item>
                </text:list>
              </text:list-item>
            </text:list>
            <text:p text:style-name="al">
            <text:span text:style-name="nadrukvet">VI</text:span>
          </text:p>
            <text:p text:style-name="al">Het tweede lid van artikel 56 onder d wordt gewijzigd en komt te luiden als volgt:</text:p>
            <text:p text:style-name="al"/>
            <text:list text:style-name="id1-3-2-2-1-28">
              <text:list-item text:style-override="id1-3-2-2-1-28-1">
                <text:number>d.</text:number>
                <text:p text:style-name="al">de aanvrager kan aantonen dat de houder van het kenteken waarvoor een vergunning wordt aangevraagd bij aanvrager werkzaam is als zorgverlener in de onder lid 1 genoemde zorg en begeleiding, d.m.v een registratie van de beroepsbeoefenaar (zorgverlener) in het kader van de wet BIG (Beroepen in de Individuele Gezondheidszorg). </text:p>
              </text:list-item>
            </text:list>
            <text:p text:style-name="al">
            <text:span text:style-name="nadrukvet">VII</text:span>
          </text:p>
            <text:p text:style-name="al">Het derde lid van artikel 56 onder c wordt gewijzigd en komt te luiden als volgt:</text:p>
            <text:p text:style-name="al"/>
            <text:list text:style-name="id1-3-2-2-1-32">
              <text:list-item text:style-override="id1-3-2-2-1-32-1">
                <text:number>c.</text:number>
                <text:p text:style-name="al">de aanvrager kan aantonen dat hij bij beroep uitoefent zoals genoemd onder lid 1, d.m.v. een registratie van de beroepsbeoefenaar (zorgverlener) in het kader van de wet BIG (Beroepen in de Individuele Gezondheidszorg). </text:p>
              </text:list-item>
            </text:list>
            <text:p text:style-name="al">
            <text:span text:style-name="nadrukvet">VIII</text:span>
          </text:p>
            <text:p text:style-name="al">Het derde lid van artikel 56 onder d wordt gewijzigd en kormt te luiden als volgt: </text:p>
            <text:p text:style-name="al"/>
            <text:list text:style-name="id1-3-2-2-1-36">
              <text:list-item text:style-override="id1-3-2-2-1-36-1">
                <text:number>d.</text:number>
                <text:p text:style-name="al">Indien de onder c genoemde registratie niet beschikbaar is, moet worden aangetoond dat de aanvrager als zorgverlener bij een professionele (thuis)zorginstelling werkt, zoals blijkt uit een verklaring ter zake door de directie van betreffende instelling.</text:p>
              </text:list-item>
            </text:list>
            <text:p text:style-name="al">
            <text:span text:style-name="nadrukvet">IX</text:span>
          </text:p>
            <text:p text:style-name="al">Het eerste lid onder a van artikel 60 wordt gewijzigd en komt te luiden als volgt:</text:p>
            <text:p text:style-name="al"/>
            <text:list text:style-name="id1-3-2-2-1-40">
              <text:list-item text:style-override="id1-3-2-2-1-40-1">
                <text:number>a.</text:number>
                <text:p text:style-name="al">volgens het register van de KvK beschikt over een van de volgende SBI-codes:</text:p>
                <text:list text:style-name="id1-3-2-2-1-40-1-3">
                  <text:list-item text:style-override="id1-3-2-2-1-40-1-3-1">
                    <text:number>•</text:number>
                    <text:p text:style-name="al">84122: Beheer van sociale werkplaatsen.</text:p>
                  </text:list-item>
                  <text:list-item text:style-override="id1-3-2-2-1-40-1-3-2">
                    <text:number>•</text:number>
                    <text:p text:style-name="al">85.20: Basisonderwijs.</text:p>
                  </text:list-item>
                  <text:list-item text:style-override="id1-3-2-2-1-40-1-3-3">
                    <text:number>•</text:number>
                    <text:p text:style-name="al">85.3: Voortgezet onderwijs en middelbaar beroepsonderwijs.</text:p>
                  </text:list-item>
                  <text:list-item text:style-override="id1-3-2-2-1-40-1-3-4">
                    <text:number>•</text:number>
                    <text:p text:style-name="al">87: Verpleging, verzorging en begeleiding met verblijf.</text:p>
                  </text:list-item>
                  <text:list-item text:style-override="id1-3-2-2-1-40-1-3-5">
                    <text:number>•</text:number>
                    <text:p text:style-name="al">88: Maatschappelijke dienstverlening zonder verblijf.</text:p>
                  </text:list-item>
                  <text:list-item text:style-override="id1-3-2-2-1-40-1-3-6">
                    <text:number>•</text:number>
                    <text:p text:style-name="al">9020 Activiteiten op het gebied van uitvoerende kunst.</text:p>
                  </text:list-item>
                  <text:list-item text:style-override="id1-3-2-2-1-40-1-3-7">
                    <text:number>•</text:number>
                    <text:p text:style-name="al">911: Activiteiten van bibliotheken en archieven.</text:p>
                  </text:list-item>
                  <text:list-item text:style-override="id1-3-2-2-1-40-1-3-8">
                    <text:number>•</text:number>
                    <text:p text:style-name="al">9311: Activiteiten op het gebied van sport.</text:p>
                  </text:list-item>
                  <text:list-item text:style-override="id1-3-2-2-1-40-1-3-9">
                    <text:number>•</text:number>
                    <text:p text:style-name="al">94.910: Religieuze organisaties.</text:p>
                  </text:list-item>
                  <text:list-item text:style-override="id1-3-2-2-1-40-1-3-10">
                    <text:number>•</text:number>
                    <text:p text:style-name="al">94.997: Huurdersverenigingen.</text:p>
                  </text:list-item>
                </text:list>
              </text:list-item>
            </text:list>
            <text:p text:style-name="al">X</text:p>
            <text:p text:style-name="al">Bijlage 1 wordt gewijzigd en komt te luiden als volgt:</text:p>
            <text:p text:style-name="al"/>
            <text:p text:style-name="al">
            <text:span text:style-name="nadrukvet">BIJLAGE 1: Nulvergunningenadressenlijst behorend bij Uitvoeringsbesluit Parkeerverordening 2025</text:span>
          </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Huis nummer</text:p>
                  </table:table-cell>
                  <table:table-cell table:style-name="cell_frame_all" table:number-rows-spanned="1" table:number-columns-spanned="1">
                    <text:p text:style-name="table_al">Toevoeging</text:p>
                  </table:table-cell>
                  <table:table-cell table:style-name="cell_frame_all" table:number-rows-spanned="1" table:number-columns-spanned="1">
                    <text:p text:style-name="table_al">Parkeerverordening artikel 5 lid 3 categori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 t/m S behalve I &amp;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 t/m K behalve I</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B t/m F</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gonaut </text:p>
                  </table:table-cell>
                  <table:table-cell table:style-name="cell_frame_all" table:number-rows-spanned="1" table:number-columns-spanned="1">
                    <text:p text:style-name="table_al">1 t/m 18 (doorlopend)</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Brantjesoever 2019’d.d. 16/6/2019</text:p>
                  </table:table-cell>
                </table:table-row>
                <table:table-row table:style-name="row">
                  <table:table-cell table:style-name="cell_frame_all" table:number-rows-spanned="1" table:number-columns-spanned="1">
                    <text:p text:style-name="table_al">Bakkerste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emsterburgw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 t/m C</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Vijfhoek 2021’ d.d. 23/9/2021</text:p>
                  </table:table-cell>
                </table:table-row>
                <table:table-row table:style-name="row">
                  <table:table-cell table:style-name="cell_frame_all" table:number-rows-spanned="1" table:number-columns-spanned="1">
                    <text:p text:style-name="table_al">Beemsterburgw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 t/m C</text:p>
                  </table:table-cell>
                  <table:table-cell table:style-name="cell_frame_all" table:number-rows-spanned="1" table:number-columns-spanned="1">
                    <text:p text:style-name="table_al">d. </text:p>
                  </table:table-cell>
                  <table:table-cell table:style-name="cell_frame_all" table:number-rows-spanned="1" table:number-columns-spanned="1">
                    <text:p text:style-name="table_al">Bestemmingsplan ‘Vijfhoek 2021’ d.d. 23/9/2021</text:p>
                  </table:table-cell>
                </table:table-row>
                <table:table-row table:style-name="row">
                  <table:table-cell table:style-name="cell_frame_all" table:number-rows-spanned="1" table:number-columns-spanned="1">
                    <text:p text:style-name="table_al">Beemstersteeg</text:p>
                  </table:table-cell>
                  <table:table-cell table:style-name="cell_frame_all" table:number-rows-spanned="1" table:number-columns-spanned="1">
                    <text:p text:style-name="table_al">13 t/m 41 (oneven)</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Vijfhoek 2021’ d.d. 23/9/2021</text:p>
                  </table:table-cell>
                </table:table-row>
                <table:table-row table:style-name="row">
                  <table:table-cell table:style-name="cell_frame_all" table:number-rows-spanned="1" table:number-columns-spanned="1">
                    <text:p text:style-name="table_al">Brantjesoev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 Bestemmingsplan ‘Brantjesoever 2019’d.d. 16/6/2019</text:p>
                  </table:table-cell>
                </table:table-row>
                <table:table-row table:style-name="row">
                  <table:table-cell table:style-name="cell_frame_all" table:number-rows-spanned="1" table:number-columns-spanned="1">
                    <text:p text:style-name="table_al">Bree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eed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kerhof </text:p>
                  </table:table-cell>
                  <table:table-cell table:style-name="cell_frame_all" table:number-rows-spanned="1" table:number-columns-spanned="1">
                    <text:p text:style-name="table_al">50 t/m106</text:p>
                  </table:table-cell>
                  <table:table-cell table:style-name="cell_frame_all" table:number-rows-spanned="1" table:number-columns-spanned="1"/>
                  <table:table-cell table:style-name="cell_frame_all" table:number-rows-spanned="1" table:number-columns-spanned="1">
                    <text:p text:style-name="table_al">d. </text:p>
                  </table:table-cell>
                  <table:table-cell table:style-name="cell_frame_all" table:number-rows-spanned="1" table:number-columns-spanned="1">
                    <text:p text:style-name="table_al">Bestemmingsplan ‘Gorslaan 10 2020’ d.d. 27/5/2021</text:p>
                  </table:table-cell>
                </table:table-row>
                <table:table-row table:style-name="row">
                  <table:table-cell table:style-name="cell_frame_all" table:number-rows-spanned="1" table:number-columns-spanned="1">
                    <text:p text:style-name="table_al">Dubbele Buur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 t/m C</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bbele Buur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cht</text:p>
                  </table:table-cell>
                  <table:table-cell table:style-name="cell_frame_all" table:number-rows-spanned="1" table:number-columns-spanned="1">
                    <text:p text:style-name="table_al">Alle huisnummers</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Brantjesoever 2019’d.d. 16/6/2019</text:p>
                  </table:table-cell>
                </table:table-row>
                <table:table-row table:style-name="row">
                  <table:table-cell table:style-name="cell_frame_all" table:number-rows-spanned="1" table:number-columns-spanned="1">
                    <text:p text:style-name="table_al">Gedempte Where</text:p>
                  </table:table-cell>
                  <table:table-cell table:style-name="cell_frame_all" table:number-rows-spanned="1" table:number-columns-spanned="1">
                    <text:p text:style-name="table_al">1 t/m 160 (doorlopend)</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Gedempte Where 1' d.d. 25/3/2021</text:p>
                  </table:table-cell>
                </table:table-row>
                <table:table-row table:style-name="row">
                  <table:table-cell table:style-name="cell_frame_all" table:number-rows-spanned="1" table:number-columns-spanned="1">
                    <text:p text:style-name="table_al">Gasthuissteeg </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Gasthuissteeg 17 heeft vergunningrecht</text:p>
                  </table:table-cell>
                </table:table-row>
                <table:table-row table:style-name="row">
                  <table:table-cell table:style-name="cell_frame_all" table:number-rows-spanned="1" table:number-columns-spanned="1">
                    <text:p text:style-name="table_al">Gerrit Offermansstraat</text:p>
                  </table:table-cell>
                  <table:table-cell table:style-name="cell_frame_all" table:number-rows-spanned="1" table:number-columns-spanned="1">
                    <text:p text:style-name="table_al">2-102 (even)</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10'd.d. 29/1/2021</text:p>
                  </table:table-cell>
                </table:table-row>
                <table:table-row table:style-name="row">
                  <table:table-cell table:style-name="cell_frame_all" table:number-rows-spanned="1" table:number-columns-spanned="1">
                    <text:p text:style-name="table_al">Gorsla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14-09-2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straat 1 B heeft vergunningrecht</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straat 3 C1 heeft vergunningrecht</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 en 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yacinthenstraat</text:p>
                  </table:table-cell>
                  <table:table-cell table:style-name="cell_frame_all" table:number-rows-spanned="1" table:number-columns-spanned="1">
                    <text:p text:style-name="table_al">5, 5A, 11,11A.</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lianastraat </text:p>
                  </table:table-cell>
                  <table:table-cell table:style-name="cell_frame_all" table:number-rows-spanned="1" table:number-columns-spanned="1">
                    <text:p text:style-name="table_al">28 en 30</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aal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 t/m V</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aalkade</text:p>
                  </table:table-cell>
                  <table:table-cell table:style-name="cell_frame_all" table:number-rows-spanned="1" table:number-columns-spanned="1">
                    <text:p text:style-name="table_al">15, 15 A t/m E</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wee adressen hebben vergunningrecht</text:p>
                  </table:table-cell>
                </table:table-row>
                <table:table-row table:style-name="row">
                  <table:table-cell table:style-name="cell_frame_all" table:number-rows-spanned="1" table:number-columns-spanned="1">
                    <text:p text:style-name="table_al">Kanaalstraat</text:p>
                  </table:table-cell>
                  <table:table-cell table:style-name="cell_frame_all" table:number-rows-spanned="1" table:number-columns-spanned="1">
                    <text:p text:style-name="table_al">9 t/m 59 (oneven) </text:p>
                  </table:table-cell>
                  <table:table-cell table:style-name="cell_frame_all" table:number-rows-spanned="1" table:number-columns-spanned="1"/>
                  <table:table-cell table:style-name="cell_frame_all" table:number-rows-spanned="1" table:number-columns-spanned="1">
                    <text:p text:style-name="table_al">d. </text:p>
                  </table:table-cell>
                  <table:table-cell table:style-name="cell_frame_all" table:number-rows-spanned="1" table:number-columns-spanned="1">
                    <text:p text:style-name="table_al">Bestemmingsplan ‘Vijfhoek 2021’ d.d. 23/9/2021</text:p>
                  </table:table-cell>
                </table:table-row>
                <table:table-row table:style-name="row">
                  <table:table-cell table:style-name="cell_frame_all" table:number-rows-spanned="1" table:number-columns-spanned="1">
                    <text:p text:style-name="table_al">Koemark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 t/m C</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lk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ommesteeg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ommesteeg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5 en 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 t/m K behalve I </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 Sluis</text:p>
                  </table:table-cell>
                  <table:table-cell table:style-name="cell_frame_all" table:number-rows-spanned="1" table:number-columns-spanned="1">
                    <text:p text:style-name="table_al">2, 3, 4 en 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ude sluis 5 en 7 hebben vergunningrecht</text:p>
                  </table:table-cell>
                </table:table-row>
                <table:table-row table:style-name="row">
                  <table:table-cell table:style-name="cell_frame_all" table:number-rows-spanned="1" table:number-columns-spanned="1">
                    <text:p text:style-name="table_al">Peperstraat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perstraat 16 heeft vergunningrecht</text:p>
                  </table:table-cell>
                </table:table-row>
                <table:table-row table:style-name="row">
                  <table:table-cell table:style-name="cell_frame_all" table:number-rows-spanned="1" table:number-columns-spanned="1">
                    <text:p text:style-name="table_al">Peper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teellaan</text:p>
                  </table:table-cell>
                  <table:table-cell table:style-name="cell_frame_all" table:number-rows-spanned="1" table:number-columns-spanned="1">
                    <text:p text:style-name="table_al">501-639 (oneven)</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9’d.d. 31/10/2019</text:p>
                  </table:table-cell>
                </table:table-row>
                <table:table-row table:style-name="row">
                  <table:table-cell table:style-name="cell_frame_all" table:number-rows-spanned="1" table:number-columns-spanned="1">
                    <text:p text:style-name="table_al">Purmersteenweg</text:p>
                  </table:table-cell>
                  <table:table-cell table:style-name="cell_frame_all" table:number-rows-spanned="1" table:number-columns-spanned="1">
                    <text:p text:style-name="table_al">3, 5, 7 (incl. toevoegingen)</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De Looiers 2018’ d.d. 22/5/2018.</text:p>
                  </table:table-cell>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B, C, E t/m K behalve I</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 t/m K, behalve I</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 t/m F </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 en B </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 Nicolaasste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 t/m D</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 Nicolaasste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 t/m F </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racottastraat</text:p>
                  </table:table-cell>
                  <table:table-cell table:style-name="cell_frame_all" table:number-rows-spanned="1" table:number-columns-spanned="1">
                    <text:p text:style-name="table_al">2 en 4 </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9’d.d. 31/10/2019.</text:p>
                  </table:table-cell>
                </table:table-row>
                <table:table-row table:style-name="row">
                  <table:table-cell table:style-name="cell_frame_all" table:number-rows-spanned="1" table:number-columns-spanned="1">
                    <text:p text:style-name="table_al">Toon Dupuisstraat</text:p>
                  </table:table-cell>
                  <table:table-cell table:style-name="cell_frame_all" table:number-rows-spanned="1" table:number-columns-spanned="1">
                    <text:p text:style-name="table_al">1 t/m 29 (oneven) en 31 t/m 107 </text:p>
                    <text:p text:style-name="table_al">(oneven)</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10'd.d. 29/1/2021</text:p>
                  </table:table-cell>
                </table:table-row>
                <table:table-row table:style-name="row">
                  <table:table-cell table:style-name="cell_frame_all" table:number-rows-spanned="1" table:number-columns-spanned="1">
                    <text:p text:style-name="table_al">Tramplein</text:p>
                  </table:table-cell>
                  <table:table-cell table:style-name="cell_frame_all" table:number-rows-spanned="1" table:number-columns-spanned="1">
                    <text:p text:style-name="table_al">5 , 5A en 5B </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plein (incl. toevoeginge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plein</text:p>
                  </table:table-cell>
                  <table:table-cell table:style-name="cell_frame_all" table:number-rows-spanned="1" table:number-columns-spanned="1">
                    <text:p text:style-name="table_al">7, 7 A t/m K behalve I</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gpl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gplei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gplei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 t/m R behalve I en 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 t/m E</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F t/m N</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 en 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16 t/m 24 (even)</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 </text:p>
                  </table:table-cell>
                  <table:table-cell table:style-name="cell_frame_all" table:number-rows-spanned="1" table:number-columns-spanned="1">
                    <text:p text:style-name="table_al">2, 2A t/m C</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4, 4 A t/m C</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7 en 27 A</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1 A</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3, 53 A t/m C</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 </text:p>
                  </table:table-cell>
                  <table:table-cell table:style-name="cell_frame_all" table:number-rows-spanned="1" table:number-columns-spanned="1">
                    <text:p text:style-name="table_al">92 A t/m E, 102 en 10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Eggertstraa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Eggertstraat</text:p>
                  </table:table-cell>
                  <table:table-cell table:style-name="cell_frame_all" table:number-rows-spanned="1" table:number-columns-spanned="1">
                    <text:p text:style-name="table_al">6, 6 A en B</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evangstraat</text:p>
                  </table:table-cell>
                  <table:table-cell table:style-name="cell_frame_all" table:number-rows-spanned="1" table:number-columns-spanned="1">
                    <text:p text:style-name="table_al">3 t/m 37 (oneven)</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row>
              </table:table>
              <text:p text:style-name="table_bottom"/>
            </text:section>
            <text:p text:style-name="al"/>
            <text:p text:style-name="al">3. Het besluit onder 2 treedt in werking op de dag na bekendmaking.</text:p>
          </text:section>
        </text:section>
        <text:section text:name="regeling-sluiting_id1-3-2-3" text:style-name="regeling-sluiting">
          <text:section text:name="ondertekening_id1-3-2-3-1">
            <text:p><text:span text:style-name="functie">Aldus vastgesteld in de vergadering d.d. 7 oktober 2025</text:span></text:p>
          </text:section>
          <text:section text:name="ondertekening_id1-3-2-3-2">
            <text:p><text:span text:style-name="functie"/></text:p>
            <text:p><text:span text:style-name="functie">Burgemeester en wethouders van Purmerend, </text:span></text:p>
          </text:section>
          <text:section text:name="ondertekening_id1-3-2-3-3">
            <text:p><text:span text:style-name="functie"/></text:p>
            <text:p><text:span text:style-name="functie">de secretaris, </text:span></text:p>
            <text:p><text:span text:style-name="functie">M.H. van der Weit </text:span></text:p>
          </text:section>
          <text:section text:name="ondertekening_id1-3-2-3-4">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415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5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5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Verkeer | Organisatie en beleid</meta:user-defined>
    <meta:user-defined meta:name="DC.source">Parkeerverordening Purmerend 2024]|[https://lokaleregelgeving.overheid.nl/CVDR702866/3</meta:user-defined>
    <meta:user-defined meta:name="DC.source">Verordening op de heffing en de invordering van parkeerbelasting Purmerend 2025]|[https://lokaleregelgeving.overheid.nl/CVDR728548/1</meta:user-defined>
    <meta:user-defined meta:name="OVERHEIDop.referentienummer">863220</meta:user-defined>
    <meta:user-defined meta:name="DCTERMS.alternative">Uitvoeringsbesluit Parkeerverordening Purmerend 2025</meta:user-defined>
    <dc:language>nl</dc:language>
    <meta:user-defined meta:name="OVERHEIDop.locatietype/OVERHEIDop.gebiedsmarkering">Gemeente</meta:user-defined>
    <meta:user-defined meta:name="DC.title">Uitvoeringsbesluit Parkeerverordening Purmerend 2025</meta:user-defined>
    <meta:user-defined meta:name="DCTERMS.W3CDTF/DCTERMS.available">2025-11-20</meta:user-defined>
    <meta:user-defined meta:name="DCTERMS.W3CDTF/OVERHEIDop.jaargang">2025</meta:user-defined>
    <meta:user-defined meta:name="OVERHEIDop.publicationIssue">504156</meta:user-defined>
    <meta:user-defined meta:name="OVERHEIDop.betreftRegeling">CVDR732332_3</meta:user-defined>
    <meta:user-defined meta:name="xs:date/OVERHEIDop.startdatum">2025-11-21</meta:user-defined>
    <meta:user-defined meta:name="OVERHEIDop.GmbID/DC.identifier">gmb-2025-504156</meta:user-defined>
    <meta:user-defined meta:name="OVERHEIDop.versieInformatie"/>
  </office:meta>
</office:document-meta>
</file>