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ak vernieuwen, isoleren, gootbanen aanbrengen en de afwatering herstellen naar de oorspronkelijke situatie Achterom 34, 2611PP Delft</text:p>
      <text:section text:name="zakelijke-mededeling_id1-3-2" text:style-name="zakelijke-mededeling">
        <text:section text:name="zakelijke-mededeling-tekst_id1-3-2-1" text:style-name="zakelijke-mededeling-tekst">
          <text:section text:name="tekst_id1-3-2-1-1" text:style-name="tekst">
            <text:p text:style-name="common-al">Achterom 34, 2611PP Delft |dak vernieuwen, isoleren, gootbanen aanbrengen en de afwatering herstellen naar de oorspronkelijke situatie , 18-11-2025</text:p>
            <text:p text:style-name="common-al"> Verzenddatum: 18-11-2025</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279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41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99</meta:user-defined>
    <meta:user-defined meta:name="DCTERMS.abstract">Dak herstellen naar originele stand + dak isol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dak vernieuwen, isoleren, gootbanen aanbrengen en de afwatering herstellen naar de oorspronkelijke situatie Achterom 34, 2611PP Delft</meta:user-defined>
    <meta:user-defined meta:name="DCTERMS.W3CDTF/DCTERMS.available">2025-11-20</meta:user-defined>
    <meta:user-defined meta:name="DCTERMS.W3CDTF/OVERHEIDop.jaargang">2025</meta:user-defined>
    <meta:user-defined meta:name="OVERHEIDop.publicationIssue">504141</meta:user-defined>
    <meta:user-defined meta:name="OVERHEIDop.GmbID/DC.identifier">gmb-2025-504141</meta:user-defined>
    <meta:user-defined meta:name="OVERHEIDop.versieInformatie"/>
  </office:meta>
</office:document-meta>
</file>