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twee reeds buiten gebruik gestelde gasleidingen aan de nabij Harlingertrekweg en Snekertrekweg in Leeuwarden (OV-2025-03374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twee reeds buiten gebruik gestelde gasleidingen aan de nabij Harlingertrekweg en Snekertrekweg in Leeuwarden. Bij ons geregistreerd onder kenmerk: OV-2025-03374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1-2025. De gemeente Leeuwarden neemt daarover waarschijnlijk voor 1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413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3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2025-033745</meta:user-defined>
    <dc:language>nl</dc:language>
    <meta:user-defined meta:name="OVERHEIDop.locatietype/OVERHEIDop.gebiedsmarkering">Vlak</meta:user-defined>
    <meta:user-defined meta:name="DC.title">Aanvraag omgevingsvergunning voor het verwijderen van twee reeds buiten gebruik gestelde gasleidingen aan de nabij Harlingertrekweg en Snekertrekweg in Leeuwarden (OV-2025-033745)</meta:user-defined>
    <meta:user-defined meta:name="DCTERMS.W3CDTF/DCTERMS.available">2025-11-20</meta:user-defined>
    <meta:user-defined meta:name="DCTERMS.W3CDTF/OVERHEIDop.jaargang">2025</meta:user-defined>
    <meta:user-defined meta:name="OVERHEIDop.publicationIssue">504138</meta:user-defined>
    <meta:user-defined meta:name="OVERHEIDop.GmbID/DC.identifier">gmb-2025-504138</meta:user-defined>
    <meta:user-defined meta:name="OVERHEIDop.versieInformatie"/>
  </office:meta>
</office:document-meta>
</file>