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Silent Disco Run op de Nieuwestad in Leeuwarden (EVK-2025-033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Silent Disco Run op de Nieuwestad in Leeuwarden </text:span>Het evenement is op 17 december 2025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413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3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3723</meta:user-defined>
    <dc:language>nl</dc:language>
    <meta:user-defined meta:name="OVERHEIDop.locatietype/OVERHEIDop.gebiedsmarkering">Vlak</meta:user-defined>
    <meta:user-defined meta:name="DC.title">Kennisgeving Evenementen voor de Silent Disco Run op de Nieuwestad in Leeuwarden (EVK-2025-033723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30</meta:user-defined>
    <meta:user-defined meta:name="OVERHEIDop.GmbID/DC.identifier">gmb-2025-504130</meta:user-defined>
    <meta:user-defined meta:name="OVERHEIDop.versieInformatie"/>
  </office:meta>
</office:document-meta>
</file>