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ickbierweg 57 5731C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57 5731CK Mierlo</text:p>
            <text:p text:style-name="common-al">Datum ontvangst: 17-11-2025</text:p>
            <text:p text:style-name="common-al">Omschrijving: het vervangen en isoleren van de gevel</text:p>
            <text:p text:style-name="common-al">Zaaknummer: 177128495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41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9514</meta:user-defined>
    <meta:user-defined meta:name="DCTERMS.abstract">Heer Dickbierweg 57 Mierlo - het vervangen en isol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ickbierweg 57 5731CK Mier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24</meta:user-defined>
    <meta:user-defined meta:name="OVERHEIDop.GmbID/DC.identifier">gmb-2025-504124</meta:user-defined>
    <meta:user-defined meta:name="OVERHEIDop.versieInformatie"/>
  </office:meta>
</office:document-meta>
</file>