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Noorderhoutpad/Sportweg Haarlem, 0392-2025-0173011, het plaatsen van lichtmasten en bijhorende armaturen op een reeds gerealiseerd voetbalveld (Veld 4), ontvangen op 1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011</meta:user-defined>
    <meta:user-defined meta:name="DCTERMS.abstract">het plaatsen van lichtmasten en bijhorende armaturen op een reeds gerealiseerd voetbalveld (Veld 4)</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Noorderhoutpad/Sportweg Haarlem, 0392-2025-0173011, het plaatsen van lichtmasten en bijhorende armaturen op een reeds gerealiseerd voetbalveld (Veld 4), ontvangen op 18-11-2025</meta:user-defined>
    <meta:user-defined meta:name="DCTERMS.W3CDTF/DCTERMS.available">2025-11-20</meta:user-defined>
    <meta:user-defined meta:name="DCTERMS.W3CDTF/OVERHEIDop.jaargang">2025</meta:user-defined>
    <meta:user-defined meta:name="OVERHEIDop.publicationIssue">504120</meta:user-defined>
    <meta:user-defined meta:name="OVERHEIDop.GmbID/DC.identifier">gmb-2025-504120</meta:user-defined>
    <meta:user-defined meta:name="OVERHEIDop.versieInformatie"/>
  </office:meta>
</office:document-meta>
</file>