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Heermanszwet 14, 1435 CD, omzetten bedrijfswoning naar burgerwoning, 03-02-2025, DSO nummer 20250203017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41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Heermanszwet 14, 1435 CD, omzetten bedrijfswoning naar burgerwoning, 03-02-2025, DSO nummer 2025020301727.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12</meta:user-defined>
    <meta:user-defined meta:name="OVERHEIDop.GmbID/DC.identifier">gmb-2025-50412</meta:user-defined>
    <meta:user-defined meta:name="OVERHEIDop.versieInformatie"/>
  </office:meta>
</office:document-meta>
</file>