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2 onder 1 kap woning (linker woning) en het aanleggen van een inrit - Achterbolst 58 te Erp - kavel 4</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besloten om een aangevraagde omgevingsvergunning voor het adres Achterbolst 58 te Erp - kavel 4 te verlenen. </text:p>
            <text:p text:style-name="common-al">
            <text:span text:style-name="nadrukvet"> Gegevens aanvraag</text:span>
          </text:p>
            <text:p text:style-name="common-al"> Omschrijving: bouwen van een 2 onder 1 kap woning (linker woning) en het aanleggen van een inrit</text:p>
            <text:p text:style-name="common-al"> Locatie: Achterbolst 58 te Erp - kavel 4</text:p>
            <text:p text:style-name="common-al"> Zaaknummer: OW-2025-3750</text:p>
            <text:p text:style-name="common-al">Verzenddatum van het besluit: 18-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75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41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0</meta:user-defined>
    <meta:user-defined meta:name="DCTERMS.abstract">Gemeente Meierijstad - te verlenen - omgevingsvergunning - bouwen van een 2 onder 1 kap woning (linker woning) en het aanleggen van een inrit - Achterbolst 58 te Erp - kavel 4</meta:user-defined>
    <dc:language>nl</dc:language>
    <meta:user-defined meta:name="OVERHEIDop.locatietype/OVERHEIDop.gebiedsmarkering">Punt</meta:user-defined>
    <meta:user-defined meta:name="DC.title">Gemeente Meierijstad - te verlenen - omgevingsvergunning - bouwen van een 2 onder 1 kap woning (linker woning) en het aanleggen van een inrit - Achterbolst 58 te Erp - kavel 4</meta:user-defined>
    <meta:user-defined meta:name="DCTERMS.W3CDTF/DCTERMS.available">2025-11-20</meta:user-defined>
    <meta:user-defined meta:name="DCTERMS.W3CDTF/OVERHEIDop.jaargang">2025</meta:user-defined>
    <meta:user-defined meta:name="OVERHEIDop.publicationIssue">504119</meta:user-defined>
    <meta:user-defined meta:name="OVERHEIDop.GmbID/DC.identifier">gmb-2025-504119</meta:user-defined>
    <meta:user-defined meta:name="OVERHEIDop.versieInformatie"/>
  </office:meta>
</office:document-meta>
</file>