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h Baliëndijk-Kleine Geren en bijbehorend beeldkwaliteit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TAM-omgevingsplan</text:span>
          </text:p>
            <text:p text:style-name="common-al">Burgemeester en wethouders van Breda maken bekend dat de gemeenteraad in zijn openbare vergadering van 13 november 2025 een wijziging van het omgevingsplan Breda (TAM-omgevingsplan ‘Hoofdstuk 22h Baliëndijk-Kleine Geren’ met nummer NL.IMRO.0758.TAM2024207013-VG01) en het beeldkwaliteitsplan “Baliënhoek” heeft vastgesteld. </text:p>
            <text:p text:style-name="common-al">Het wijzigingsbesluit van het omgevingsplan is ten opzichte van het ter inzage gelegde ontwerp-wijzigingsbesluit aangepast. Deze aanpassingen zijn in het raadsbesluit vastgelegd en in het vastgestelde plan verwerkt. Het raadsbesluit is als bijlage toegevoegd aan het vastgestelde wijzigingsbesluit.</text:p>
            <text:p text:style-name="common-al"/>
            <text:p text:style-name="common-al">
            <text:span text:style-name="nadrukvet">Waarom publiceert de gemeente Breda dit bericht?</text:span>
          </text:p>
            <text:p text:style-name="common-al">Er is bij de gemeente een plan ingediend voor sloop en nieuwbouw van het gebouw “Baliënhoek” aan de Baliëndijk-Kleine Geren in de wijk Doornbos. De nieuwbouw bestaat uit minimaal 100 en maximaal 106 appartementen. De woningen worden verhuurd als sociale huurwoning. Er is ook de mogelijkheid om (een deel van) de appartementen in de toekomst als middeldure huurwoning te verhuren. Het plan past niet binnen de regels van het omgevingsplan Breda. Om het plan mogelijk te maken moet het omgevingsplan aangepast worden. Dit doen we met een zogenaamd TAM-omgevingsplan. Met dit bericht informeren we dat de raad een wijziging van het omgevingsplan Breda heeft vastgesteld. Belanghebbenden kunnen beroep instellen tegen het vastgestelde wijzigingsbesluit.</text:p>
            <text:p text:style-name="common-al"/>
            <text:p text:style-name="common-al">
            <text:span text:style-name="nadrukvet">Beeldkwaliteitsplan</text:span>
          </text:p>
            <text:p text:style-name="common-al">De gemeenteraad heeft ook een beeldkwaliteitsplan vast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bij het wijzigingsbesluit van het TAM-omgevingsplan gevoegd.</text:p>
            <text:p text:style-name="common-al"/>
            <text:p text:style-name="common-al">
            <text:span text:style-name="nadrukvet">Ter inzage</text:span>
          </text:p>
            <text:p text:style-name="common-al">Het vastgestelde wijzigingsbesluit met de daarbij behorende stukken zijn vanaf 20 november 2025 digitaal te raadplegen via <text:a xlink:href="https://omgevingswet.overheid.nl/regels-op-de-kaart/document?documentID=NL.IMRO.0758.TAM2024207013-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Indienen van een beroepschrift tegen de vaststelling van het wijzigingsbesluit</text:span>
          </text:p>
            <text:p text:style-name="common-al">De beroepstermijn loopt van 21 november 2025 tot en met 2 januari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
          </text:p>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1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7013-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TAM-omgevingsplan Hoofdstuk 22h Baliëndijk-Kleine Geren en bijbehorend beeldkwaliteitsplan</meta:user-defined>
    <meta:user-defined meta:name="DCTERMS.W3CDTF/DCTERMS.available">2025-11-20</meta:user-defined>
    <meta:user-defined meta:name="DCTERMS.W3CDTF/OVERHEIDop.jaargang">2025</meta:user-defined>
    <meta:user-defined meta:name="OVERHEIDop.publicationIssue">504109</meta:user-defined>
    <meta:user-defined meta:name="OVERHEIDop.GmbID/DC.identifier">gmb-2025-504109</meta:user-defined>
    <meta:user-defined meta:name="OVERHEIDop.versieInformatie"/>
  </office:meta>
</office:document-meta>
</file>