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sschop Adelboldlaan</text:span>
          </text:p>
            <text:p text:style-name="common-al">Vanwege kabel- en leidingwerkzaamheden is de Bisschop Adelboldlaan ter hoogte van de Willem van Kesselstraat van 3 november 07.00 tot en met 28 november 16.00 uur afgesloten voor al het verkeer. Er gelden bovendien diverse parkeerverboden, omleidingen worden ter plaatse aangegeven.</text:p>
            <text:p text:style-name="common-al"/>
            <text:p text:style-name="common-al">
            <text:span text:style-name="nadrukvet">Cornelis Udentsstraat</text:span>
          </text:p>
            <text:p text:style-name="common-al">Vanwege kabel en leidingwerkzaamheden is er van 14 oktober 7.00 tot 28 november 16.00 uur een tijdelijke eenrichtingssituatie van kracht op de Jelis van Riemsdijklaan en de Cornelis Udentsstraat vanuit de richting van de Bisschop Adelboldlaan. Ook is de Jelis van Riemsdijklaan tijdelijk doodlopend vanaf de parallelbaan van de Nieuwe Tielseweg. Er gelden diverse parkeerverboden, omleidingen worden ter plaatse aangegeven.</text:p>
            <text:p text:style-name="common-al"/>
            <text:p text:style-name="common-al">
            <text:span text:style-name="nadrukvet">Dodewaardlaan</text:span>
          </text:p>
            <text:p text:style-name="common-al">Vanwege rioleringswerkzaamheden is de Dodewaardlaan in Tiel afgesloten voor al het verkeer van 1 november tot en met 8 december. De afsluiting schuift per week verder op in de richting van de Tielerwaardlaan, tijdelijke ontsluitingen en parkeerplaatsen worden aangelegd aan de kant van de Teisterbantlaan. </text:p>
            <text:p text:style-name="common-al"/>
            <text:p text:style-name="common-al">
            <text:span text:style-name="nadrukvet">Dreef</text:span>
          </text:p>
            <text:p text:style-name="common-al">Vanwege asfalteringswerkzaamheden geldt er van 17 november 07.00 uur tot en met 21 november 17.00 uur een afsluiting van de Bredestraat in Wadenoijen ter hoogte van de Vergardeweg en is de Vergardeweg vanuit de richting van de Vergardeafweg doodlopend. Verkeer wordt omgeleid via de Dreef.</text:p>
            <text:p text:style-name="common-al"/>
            <text:p text:style-name="common-al">
            <text:span text:style-name="nadrukvet">Havendijk</text:span>
          </text:p>
            <text:p text:style-name="common-al">Vanwege de intocht van Sinterklaas is de Havendijk tussen het Zoutkeetstraatje en de rotonde Nieuwe Tielseweg op zaterdag 22 november van 12.00 uur tot 14.30 uur afgesloten voor al het verkeer. Tevens is de Veerweg deze dag van 08.00 tot 16.00 uur niet te gebruiken en afgezet. De organisatie zet verkeersregelaars in op de Havendijk. Vanwege het tijdige karakter wordt er geen omleiding aangegeven.</text:p>
            <text:p text:style-name="common-al"/>
            <text:p text:style-name="common-al">
            <text:span text:style-name="nadrukvet">Hucht</text:span>
          </text:p>
            <text:p text:style-name="common-al">Vanwege een reparatie aan kabels en leidingen is de Hucht te Tiel ter hoogte van huisnummer 8 op 21 november van 10.00 uur tot uiterlijk 14.00 uur afgesloten voor doorgaand verkeer. Indien nodig kan er uitgereden worden in de richting van de Brugstraat, inrijden vanaf de rechtbankstraat is gedurende de werkzaamheden niet mogelijk.</text:p>
            <text:p text:style-name="common-al"/>
            <text:p text:style-name="common-al">
            <text:span text:style-name="nadrukvet">Kellenseweg (Tiel Fietsvriendelijk fase 2)</text:span>
          </text:p>
            <text:p text:style-name="common-al">Vanwege asfalteringswerkzaamheden aan het fietspad op de Kellenseweg Noord tussen de Industrieweg en de Hoogkellenseweg is het fietspad in de richting van de Industrieweg afgesloten in de periode van maandag 24 november t/m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erkstraat</text:span>
          </text:p>
            <text:p text:style-name="common-al">Tot en met 28 november is er beperkte doorgang voor voetgangers en fietsers tussen de Vleesstraat en de Koornmarkt.</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Vanwege kabel- en leidingwerkzaamheden geldt er op de Nieuwe Tielseweg van 3 november tot en met 21 november een snelheidsbeperking en een parkeerverbod tussen de rotonde met de Brugstraat en het Sterrenbos. En van 24 november tot en met 19 december is het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Sint Walburgbinnensingel</text:span>
          </text:p>
            <text:p text:style-name="common-al">Vanwege glasbewassing van de appartementencomplexen door middel van een hoogwerker op donderdag 27 en vrijdag 28 november wordt de Sint Walburgbinnensingel afgesloten voor gemotoriseerd verkeer ter hoogte van de Kromme Elleboog. De werkzaamheden starten om 07.30 uur en duren tot 16.30 uur. Fietsers en wandelaars kunnen gewoon gebruik maken van de weg.</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10 november 7.00 uur tot en met 5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Prinses Beatrixlaan</text:span>
          </text:p>
            <text:p text:style-name="common-al">Vanwege bouwwerkzaamheden staat er op 21-11 en 5-12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41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DC.title">Tijdelijke verkeersmaatregelen in de gemeente Tiel</meta:user-defined>
    <meta:user-defined meta:name="DCTERMS.W3CDTF/DCTERMS.available">2025-11-20</meta:user-defined>
    <meta:user-defined meta:name="DCTERMS.W3CDTF/OVERHEIDop.jaargang">2025</meta:user-defined>
    <meta:user-defined meta:name="OVERHEIDop.publicationIssue">504108</meta:user-defined>
    <meta:user-defined meta:name="OVERHEIDop.GmbID/DC.identifier">gmb-2025-504108</meta:user-defined>
    <meta:user-defined meta:name="OVERHEIDop.versieInformatie"/>
  </office:meta>
</office:document-meta>
</file>