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Markt 21 2011RC Haarlem, 0392-2025-0173006, plaatsen van een terras parasol, ontvangen op 18-1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04105</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5</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105</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73006</meta:user-defined>
    <meta:user-defined meta:name="DCTERMS.abstract">plaatsen van een terras paraso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Markt 21 2011RC Haarlem, 0392-2025-0173006, plaatsen van een terras parasol, ontvangen op 18-11-2025</meta:user-defined>
    <meta:user-defined meta:name="DCTERMS.W3CDTF/DCTERMS.available">2025-11-20</meta:user-defined>
    <meta:user-defined meta:name="DCTERMS.W3CDTF/OVERHEIDop.jaargang">2025</meta:user-defined>
    <meta:user-defined meta:name="OVERHEIDop.publicationIssue">504105</meta:user-defined>
    <meta:user-defined meta:name="OVERHEIDop.GmbID/DC.identifier">gmb-2025-504105</meta:user-defined>
    <meta:user-defined meta:name="OVERHEIDop.versieInformatie"/>
  </office:meta>
</office:document-meta>
</file>