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container van 19-12 2025 t/m 27-2 2026, Zeepziederstraat 7, 1825 GK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Zeepziederstraat 7, 1825 GK Alkmaar<text:span text:style-name="nadrukvet">; </text:span>het plaatsen van een container van 19-12 2025 t/m 27-2 2026</text:p>
            <text:p text:style-name="common-al">
            
          </text:p>
            <text:p text:style-name="common-al">Datum ontvangst: 17-11-2025</text:p>
            <text:p text:style-name="common-al">Zaaknummer: 00001310933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04097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4097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4097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310933</meta:user-defined>
    <dc:language>nl</dc:language>
    <meta:user-defined meta:name="OVERHEIDop.locatietype/OVERHEIDop.gebiedsmarkering">Punt</meta:user-defined>
    <meta:user-defined meta:name="DC.title">Omgevingsvergunning aangevraagd: het plaatsen van een container van 19-12 2025 t/m 27-2 2026, Zeepziederstraat 7, 1825 GK Alkmaar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4097</meta:user-defined>
    <meta:user-defined meta:name="OVERHEIDop.GmbID/DC.identifier">gmb-2025-504097</meta:user-defined>
    <meta:user-defined meta:name="OVERHEIDop.versieInformatie"/>
  </office:meta>
</office:document-meta>
</file>