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lig gebruik voor een kamerverhuurpand, aan de van Slichtenhorststraat 12, 6524J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ontving de gemeente een melding brandveilig gebruik voor een kamerverhuurpand aan de van Slichtenhorststraat 12, 6524JP Nijmegen. De melding is geregistreerd onder kenmerk Z2025-00010984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09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984</meta:user-defined>
    <meta:user-defined meta:name="DCTERMS.abstract">Betreft: Melding op locatie van Slichtenhorststraat 12, 6524JP Nijmegen</meta:user-defined>
    <dc:language>nl</dc:language>
    <meta:user-defined meta:name="OVERHEIDop.locatietype/OVERHEIDop.gebiedsmarkering">Vlak</meta:user-defined>
    <meta:user-defined meta:name="DC.title">Melding brandveillig gebruik voor een kamerverhuurpand, aan de van Slichtenhorststraat 12, 6524JP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95</meta:user-defined>
    <meta:user-defined meta:name="OVERHEIDop.GmbID/DC.identifier">gmb-2025-504095</meta:user-defined>
    <meta:user-defined meta:name="OVERHEIDop.versieInformatie"/>
  </office:meta>
</office:document-meta>
</file>