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een chalet aan de It Konvint 41, 8912 ED Leeuwarden (OV-2025-03374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tijdelijk plaatsen van een chalet aan de It Konvint 41, 8912 ED Leeuwarden. Bij ons geregistreerd onder kenmerk: OV-2025-03374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11-2025. De gemeente Leeuwarden neemt daarover waarschijnlijk voor 12-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409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9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9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744</meta:user-defined>
    <dc:language>nl</dc:language>
    <meta:user-defined meta:name="OVERHEIDop.locatietype/OVERHEIDop.gebiedsmarkering">Punt</meta:user-defined>
    <meta:user-defined meta:name="DC.title">Aanvraag omgevingsvergunning voor het tijdelijk plaatsen van een chalet aan de It Konvint 41, 8912 ED Leeuwarden (OV-2025-033744)</meta:user-defined>
    <meta:user-defined meta:name="DCTERMS.W3CDTF/DCTERMS.available">2025-11-20</meta:user-defined>
    <meta:user-defined meta:name="DCTERMS.W3CDTF/OVERHEIDop.jaargang">2025</meta:user-defined>
    <meta:user-defined meta:name="OVERHEIDop.publicationIssue">504092</meta:user-defined>
    <meta:user-defined meta:name="OVERHEIDop.GmbID/DC.identifier">gmb-2025-504092</meta:user-defined>
    <meta:user-defined meta:name="OVERHEIDop.versieInformatie"/>
  </office:meta>
</office:document-meta>
</file>