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oeristische informatie zuil, Jonkheer Hobbe Baerdt van Sminiaplein, Burgum en Miedemaweg 35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kheer Hobbe Baerdt van Sminiaplein, Burgum en Miedemaweg 35, Aldtsjerk</text:p>
            <text:p text:style-name="common-al">Zaaknummer: TZ2025-000198</text:p>
            <text:p text:style-name="common-al">het plaatsen van een toeristische informatie zuil</text:p>
            <text:p text:style-name="common-al">Datum ontvangst: 2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40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toeristische informatie zuil, Jonkheer Hobbe Baerdt van Sminiaplein, Burgum en Miedemaweg 35, Aldtsjerk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09</meta:user-defined>
    <meta:user-defined meta:name="OVERHEIDop.GmbID/DC.identifier">gmb-2025-50409</meta:user-defined>
    <meta:user-defined meta:name="OVERHEIDop.versieInformatie"/>
  </office:meta>
</office:document-meta>
</file>