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Verkeersbesluit voor het plaatsen van achtenveertig (48) proactieve laadpalen voor elektrisch laden te West Betuwe</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West Betuwe</text:p>
            <text:p text:style-name="common-al">Het college van burgemeester en wethouders maken bekend dat vanaf vandaag, gedurende zes (6) weken, het verkeersbesluit voor het plaatsen van achtenveertig (48) proactieve laadpalen voor elektrisch laden in West Betuwe - tijdens kantoortijden - ter inzage ligt in het gemeentehuis Kuipershof 2 te Geldermalsen. Het verkeersbesluit en de daarbij behorende locaties en foto’s zijn tevens als bijlage gevoegd bij deze publicatie.</text:p>
            <text:p text:style-name="common-al">De 48 proactieve laadpalen zorgen voor de mogelijkheid dat er 96 parkeervakken worden bestemd voor elektrisch laden. De laadpalen liggen verspreid over de woonkernen in de gemeente West Betuwe; de exacte locaties staan in het verzamelverkeerbesluit genoemd.</text:p>
            <text:p text:style-name="common-al">Dit verkeerbesluit is gekoppeld aan zaaknummer 1961866 </text:p>
            <text:p text:style-name="common-al">De locaties van de laadpalen zijn geselecteerd op basis van een gedetailleerde analyse van verschillende factoren. Allereerst is er gebruik gemaakt van data over het laden van elektrische auto's. Deze data biedt inzicht in de laadbehoeften van gebruikers, zoals de frequentie en duur van het laden, en helpt bij het identificeren van gebieden met een vraag naar laadfaciliteiten. Daarnaast is er gekeken naar de spreiding van bestaande laadpalen. Door de huidige infrastructuur in kaart te brengen, konden gebieden worden geïdentificeerd waar er behoefte aan laadpalen is. Dit zorgt ervoor dat nieuwe laadpalen worden geplaatst op locaties waar ze het meest nodig zijn, waardoor de toegankelijkheid en het gebruiksgemak voor elektrische rijders wordt verbeterd.</text:p>
            <text:p text:style-name="common-al">Voordat we het verkeersbesluit nemen, passen we afdeling 3.4 van de Algemene wet bestuursrecht (Awb) toe. Belanghebbenden hebben zes (6) weken de tijd om hun zienswijzen op het verkeersbesluit schriftelijk (via de post of per e-mail) of mondeling in te dienen. Deze periode start met ingang van de dag waarop deze kennisgeving in het gemeente blad is gepubliceerd.</text:p>
            <text:p text:style-name="last-al">Dit verkeerbesluit is gekoppeld aan zaaknummer 1961866 dat op 30-04-2025 openbaar is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0408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8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8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5/xml/MC-DRP-OverigeWegverkeer-Web-ZM.xml</meta:user-defined>
    <meta:user-defined meta:name="OVERHEID.Gemeente/DC.creator">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Gemeente/OVERHEID.authority">West Betuwe</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ntwerp-Verkeersbesluit voor het plaatsen van achtenveertig (48) proactieve laadpalen voor elektrisch laden te West Betuwe</meta:user-defined>
    <meta:user-defined meta:name="OVERHEIDop.datumEindeReactietermijn">2026-01-02</meta:user-defined>
    <meta:user-defined meta:name="OVERHEIDop.TilID/OVERHEIDop.terinzageleggingOP">til-2025-39960</meta:user-defined>
    <meta:user-defined meta:name="DCTERMS.W3CDTF/DCTERMS.available">2025-11-20</meta:user-defined>
    <meta:user-defined meta:name="DCTERMS.W3CDTF/OVERHEIDop.jaargang">2025</meta:user-defined>
    <meta:user-defined meta:name="OVERHEIDop.publicationIssue">504085</meta:user-defined>
    <meta:user-defined meta:name="OVERHEIDop.GmbID/DC.identifier">gmb-2025-504085</meta:user-defined>
    <meta:user-defined meta:name="OVERHEIDop.versieInformatie"/>
  </office:meta>
</office:document-meta>
</file>