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atie van een inkoopstation elektra van TU Delft en het kappen van 4 houtopstanden Watermanweg, 2629 HR 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manweg, 2629 HR Delft |realisatie van een inkoopstation elektra van TU Delft en het kappen van 4 houtopstanden, 18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40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3030</meta:user-defined>
    <meta:user-defined meta:name="DCTERMS.abstract">Inkoopstation Elektra TU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realisatie van een inkoopstation elektra van TU Delft en het kappen van 4 houtopstanden Watermanweg, 2629 HR 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84</meta:user-defined>
    <meta:user-defined meta:name="OVERHEIDop.GmbID/DC.identifier">gmb-2025-504084</meta:user-defined>
    <meta:user-defined meta:name="OVERHEIDop.versieInformatie"/>
  </office:meta>
</office:document-meta>
</file>