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f Diverse locaties LBV+ 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1 november 2025 tot en met 2 januari 2026 </text:span>ligt het ontwerp TAM-omgevingsplan Hoofdstuk 22af Diverse locaties LBV+ IV (voor het wijzigen van het Omgevingsplan gemeente Barneveld) ter inzage. </text:p>
            <text:p text:style-name="common-al">Dit plan voorziet in functieverandering van Agrarisch naar Wonen op de locaties Garderbroekerweg 113a en 115 in Kootwijkerbroek en Dronkelaarseweg 3 in Barneveld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33-0001" xlink:type="simple">https://www.ruimtelijkeplannen.nl/web-roo/?planidn=NL.IMRO.0203.TAMOP0033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0 nov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408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33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f Diverse locaties LBV+ IV</meta:user-defined>
    <meta:user-defined meta:name="OVERHEIDop.datumEindeReactietermijn">2026-01-02</meta:user-defined>
    <meta:user-defined meta:name="OVERHEIDop.terinzageleggingBG">https://www.ruimtelijkeplannen.nl/web-roo/?planidn=NL.IMRO.0203.TAMOP0033-0001</meta:user-defined>
    <meta:user-defined meta:name="DCTERMS.W3CDTF/DCTERMS.available">2025-11-20</meta:user-defined>
    <meta:user-defined meta:name="OVERHEIDop.externeBijlage">ontwerp collegebesluit|exb-2025-42250</meta:user-defined>
    <meta:user-defined meta:name="DCTERMS.W3CDTF/OVERHEIDop.jaargang">2025</meta:user-defined>
    <meta:user-defined meta:name="OVERHEIDop.publicationIssue">504083</meta:user-defined>
    <meta:user-defined meta:name="OVERHEIDop.GmbID/DC.identifier">gmb-2025-504083</meta:user-defined>
    <meta:user-defined meta:name="OVERHEIDop.versieInformatie"/>
  </office:meta>
</office:document-meta>
</file>