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IJssellaan aanwijzen tweede laadplaats bij bestaande laadp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836198</text:p>
            <text:p text:style-name="tussenkopcur">Voornemen:</text:p>
            <text:p text:style-name="common-al">Het college van burgemeester en wethouders wil een verkeersbesluit nemen om bij de laadpaal aan de IJssellaan, nabij huisnummer 36, in Arnhem een tweede parkeerplaats te reserveren voor het opladen van elektrische auto’s. </text:p>
            <text:p text:style-name="tussenkopcur">Aanleiding</text:p>
            <text:p text:style-name="common-al">In het Uitvoeringskader elektrisch laden in Arnhem staat hoe de gemeente Arnhem ervoor wil zorgen om op tijd voldoende laadvoorzieningen voor elektrische auto’s in de stad te realiseren. Om dit doel te bereiken werkt de gemeente samen met een exploitant die laadpalen in de openbare ruimte plaatst en onderhoudt. De gemeente Arnhem reserveert parkeerplaatsen voor het opladen van de elektrische voertuigen. Aan een laadpaal kunnen twee auto’s tegelijkertijd worden opgeladen. Bij de laadpaal aan de IJssellaan nabij huisnummer 36, is nu één parkeerplaats gereserveerd voor het opladen van een elektrisch voertuig. Er is behoefte om ook de parkeerplaats ernaast te reserveren voor het opladen van een elektrisch voertuig. </text:p>
            <text:p text:style-name="tussenkopcur">U kunt reageren</text:p>
            <text:p text:style-name="common-al">Er is nog geen besluit genomen. Daarom kunt u nog geen bezwaar maken. U kunt wel reageren om uw standpunt door te geven. Uw reactie kan invloed hebben op het uiteindelijke besluit. U kunt reageren tot en met 4 december 2025.</text:p>
            <text:p text:style-name="common-al"/>
            <text:p text:style-name="common-al">Stuur uw reactie per voorkeur per brief of email naar:</text:p>
            <text:p text:style-name="common-al">Het college van burgemeester en wethouders</text:p>
            <text:p text:style-name="common-al">VHH Backoffice Handhaving</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8361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40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Arnhem - Voornemen IJssellaan aanwijzen tweede laadplaats bij bestaande laadpaal</meta:user-defined>
    <meta:user-defined meta:name="DCTERMS.W3CDTF/DCTERMS.available">2025-11-20</meta:user-defined>
    <meta:user-defined meta:name="DCTERMS.W3CDTF/OVERHEIDop.jaargang">2025</meta:user-defined>
    <meta:user-defined meta:name="OVERHEIDop.publicationIssue">504081</meta:user-defined>
    <meta:user-defined meta:name="OVERHEIDop.GmbID/DC.identifier">gmb-2025-504081</meta:user-defined>
    <meta:user-defined meta:name="OVERHEIDop.versieInformatie"/>
  </office:meta>
</office:document-meta>
</file>