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kastanjes , Verzoeklocatie 2025111700545, Fugastraat, t.h.v. nr. 4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7 november 2025 hebben wij een aanvraag ontvangen voor het kappen van 3 kastanjes  op de locatie Fugastraat, t.h.v. nr. 42. De aanvraag is geregistreerd onder zaaknummer 0153Z20251118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0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8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3 kastanjes , Verzoeklocatie 2025111700545, Fugastraat, t.h.v. nr. 42</meta:user-defined>
    <meta:user-defined meta:name="DCTERMS.W3CDTF/DCTERMS.available">2025-11-26</meta:user-defined>
    <meta:user-defined meta:name="DCTERMS.W3CDTF/OVERHEIDop.jaargang">2025</meta:user-defined>
    <meta:user-defined meta:name="OVERHEIDop.publicationIssue">504079</meta:user-defined>
    <meta:user-defined meta:name="OVERHEIDop.GmbID/DC.identifier">gmb-2025-504079</meta:user-defined>
    <meta:user-defined meta:name="OVERHEIDop.versieInformatie"/>
  </office:meta>
</office:document-meta>
</file>