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artikel 35 van de Alcoholwet - Herberg 1 Urk Wintersferen 2025 op 28 en 29 november 2025 aan Wijk 4 en Wijk 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Ontheffing artikel 35 Alcoholwet – Herberg 1 Urk in Wintersferen 2025</text:p>
            <text:p text:style-name="common-al">Datum en locatie: 28 en 29 november 2025, Wijk 4 en Wijk 5 Urk</text:p>
            <text:p text:style-name="common-al">Datum verzending: 11 nov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0407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7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7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artikel 35 van de Alcoholwet - Herberg 1 Urk Wintersferen 2025 op 28 en 29 november 2025 aan Wijk 4 en Wijk 5 te Ur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078</meta:user-defined>
    <meta:user-defined meta:name="OVERHEIDop.GmbID/DC.identifier">gmb-2025-504078</meta:user-defined>
    <meta:user-defined meta:name="OVERHEIDop.versieInformatie"/>
  </office:meta>
</office:document-meta>
</file>