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ndierstraat 16, 5408X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105819-2025</text:span>.</text:p>
            <text:p text:style-name="common-al">De zaak betreft locatie Rendierstraat 16, 5408XK Volkel en heeft de omschrijving het "plaatsen van een stalen balk op de plaats van een draagmuur (keuken-woonkamer) (technisch)". De vergunning is verleend.</text:p>
            <text:p text:style-name="common-al">Het besluit betreft de volgende onderdelen: Bouwactiviteit (technisch).</text:p>
            <text:p text:style-name="common-al">Het besluit is verzonden op: 1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0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8192025</meta:user-defined>
    <meta:user-defined meta:name="DCTERMS.abstract">plaatsen van een stalen balk op de plaats van een draagmuur (keuken-woonkamer)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endierstraat 16, 5408XK Volkel</meta:user-defined>
    <meta:user-defined meta:name="DCTERMS.W3CDTF/DCTERMS.available">2025-11-20</meta:user-defined>
    <meta:user-defined meta:name="DCTERMS.W3CDTF/OVERHEIDop.jaargang">2025</meta:user-defined>
    <meta:user-defined meta:name="OVERHEIDop.publicationIssue">504075</meta:user-defined>
    <meta:user-defined meta:name="OVERHEIDop.GmbID/DC.identifier">gmb-2025-504075</meta:user-defined>
    <meta:user-defined meta:name="OVERHEIDop.versieInformatie"/>
  </office:meta>
</office:document-meta>
</file>