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nterkerkelijke Paaszang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30-01-2025</text:p>
            <text:p text:style-name="common-al">Omschrijving: Interkerkelijke Paaszang Apeldoorn</text:p>
            <text:p text:style-name="common-al">Locatie: Raadhuisplein 8, 7311 LK Apeldoorn</text:p>
            <text:p text:style-name="common-al">Zaaknummer: 02005595719</text:p>
            <text:p text:style-name="common-al">Datum evenement: 20 april 2025</text:p>
            <text:p text:style-name="last-al">Tijdstip evenement: 08.00 uur tot 08.45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40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595719</meta:user-defined>
    <dc:language>nl</dc:language>
    <meta:user-defined meta:name="OVERHEIDop.locatietype/OVERHEIDop.gebiedsmarkering">Punt</meta:user-defined>
    <meta:user-defined meta:name="DC.title">Aanvraag evenementenvergunning Interkerkelijke Paaszang Apeldoorn</meta:user-defined>
    <meta:user-defined meta:name="DCTERMS.W3CDTF/DCTERMS.available">2025-02-06</meta:user-defined>
    <meta:user-defined meta:name="DCTERMS.W3CDTF/OVERHEIDop.jaargang">2025</meta:user-defined>
    <meta:user-defined meta:name="OVERHEIDop.publicationIssue">50407</meta:user-defined>
    <meta:user-defined meta:name="OVERHEIDop.GmbID/DC.identifier">gmb-2025-50407</meta:user-defined>
    <meta:user-defined meta:name="OVERHEIDop.versieInformatie"/>
  </office:meta>
</office:document-meta>
</file>